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2.1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875in" fo:margin-left="-0.79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uk" fo:country="UA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uk" fo:country="UA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uk" fo:country="U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3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8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0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0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margin-left="0.2444in" fo:text-indent="-0.244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 fo:margin-left="0.2444in" fo:text-indent="-0.2444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bottom="0in" fo:margin-left="0.2444in" fo:text-indent="-0.2444in">
        <style:tab-stops/>
      </style:paragraph-properties>
      <style:text-properties style:font-name="Arial" style:font-name-complex="Arial" fo:font-size="12pt" style:font-size-asian="12pt" style:font-size-complex="12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1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2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2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margin-bottom="0in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bottom="0in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margin-bottom="0in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bottom="0in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7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TableCell1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9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19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uk" fo:country="UA"/>
    </style:style>
    <style:style style:name="P200" style:parent-style-name="Standard" style:family="paragraph">
      <style:paragraph-properties fo:margin-bottom="0in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 fo:language="uk" fo:country="UA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end" fo:line-height="150%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owiat/Gmina</text:p>
            <text:p text:style-name="P9"><text:span text:style-name="T10">Повіт</text:span><text:span text:style-name="T11">/</text:span><text:span text:style-name="T12"><text:s/>Ґміна</text:span></text:p>
          </table:table-cell>
          <table:table-cell table:style-name="TableCell13" table:number-columns-spanned="2">
            <text:p text:style-name="P14">Adres/mail</text:p>
            <text:p text:style-name="P15"><text:span text:style-name="T16">Адреса/</text:span><text:span text:style-name="T17">e-mail</text:span></text:p>
          </table:table-cell>
          <table:covered-table-cell/>
          <table:table-cell table:style-name="TableCell18">
            <text:p text:style-name="P19"><text:span text:style-name="T20">Telefon/</text:span><text:span text:style-name="T21">Телефон</text:span></text:p>
          </table:table-cell>
        </table:table-row>
        <table:table-row table:style-name="TableRow22">
          <table:table-cell table:style-name="TableCell23">
            <text:p text:style-name="P24">Powiat Świdnicki</text:p>
            <text:p text:style-name="P25"><text:span text:style-name="T26">Свідницький Повіт</text:span></text:p>
          </table:table-cell>
          <table:table-cell table:style-name="TableCell27">
            <text:p text:style-name="P28">Starostwo Powiatowe</text:p>
            <text:p text:style-name="P29">ul. M. Skłodowskiej-Curie 7</text:p>
            <text:p text:style-name="P30">58-100 Świdnica</text:p>
            <text:p text:style-name="P31"><text:a xlink:href="mailto:zd@powiat.swidnica.pl" office:target-frame-name="_top" xlink:show="replace"><text:span text:style-name="T32">zd@powiat.swidnica.pl</text:span></text:a></text:p>
          </table:table-cell>
          <table:table-cell table:style-name="TableCell33">
            <text:p text:style-name="P34">Староство Повіту</text:p>
            <text:p text:style-name="P35">вул. М.<text:s/>Склодовськєй-Кюрі 7</text:p>
            <text:p text:style-name="P36">58-100 Свідниця</text:p>
            <text:p text:style-name="P37"><text:a xlink:href="mailto:zd@powiat.swidnica.pl" office:target-frame-name="_top" xlink:show="replace"><text:span text:style-name="T38">zd@powiat.swidnica.pl</text:span></text:a></text:p>
          </table:table-cell>
          <table:table-cell table:style-name="TableCell39">
            <text:p text:style-name="P40">tel. +48 885 048 844</text:p>
            <text:p text:style-name="P41"/>
            <text:p text:style-name="P42">+48 783 894 424</text:p>
          </table:table-cell>
        </table:table-row>
        <table:table-row table:style-name="TableRow43">
          <table:table-cell table:style-name="TableCell44">
            <text:p text:style-name="P45">Gmina Miasto Świdnica</text:p>
            <text:p text:style-name="P46">Ґміна Місто Свідниця</text:p>
          </table:table-cell>
          <table:table-cell table:style-name="TableCell47">
            <text:p text:style-name="P48">Centrum Pomocy Ukrainie <text:s text:c="19"/>ul. Długa 33<text:s/><text:s text:c="36"/>58-100 Świdnica</text:p>
          </table:table-cell>
          <table:table-cell table:style-name="TableCell49">
            <text:p text:style-name="P50">Центр Допомоги Україні</text:p>
            <text:p text:style-name="P51">вул. Длуґа 33</text:p>
            <text:p text:style-name="P52">58-100 Свідниця</text:p>
          </table:table-cell>
          <table:table-cell table:style-name="TableCell53">
            <text:p text:style-name="P54">tel. +48 74 856 29 96</text:p>
            <text:p text:style-name="P55"><text:span text:style-name="T56">tel. +48 883 375 444</text:span></text:p>
          </table:table-cell>
        </table:table-row>
        <table:table-row table:style-name="TableRow57">
          <table:table-cell table:style-name="TableCell58">
            <text:p text:style-name="P59"><text:span text:style-name="T60">Gmina Świebodzice</text:span><text:span text:style-name="T61"><text:line-break/></text:span><text:span text:style-name="T62">Ґміна Свебодзиці</text:span></text:p>
          </table:table-cell>
          <table:table-cell table:style-name="TableCell63">
            <text:p text:style-name="P64">Ośrodek Pomocy Społecznej <text:s text:c="23"/>ul. Świdnicka 7<text:s/><text:s text:c="59"/>58-160 Świebodzice</text:p>
          </table:table-cell>
          <table:table-cell table:style-name="TableCell65">
            <text:p text:style-name="P66"><text:span text:style-name="T67">Центр Соціальної Допомоги</text:span></text:p>
            <text:p text:style-name="P68"><text:span text:style-name="T69">вул. Свідніцька 7</text:span></text:p>
            <text:p text:style-name="P70"><text:span text:style-name="T71">58-160 Свебодзиці</text:span></text:p>
          </table:table-cell>
          <table:table-cell table:style-name="TableCell72">
            <text:p text:style-name="P73">Tel. +48 74 666 95 81 <text:s/>7.30-15.30</text:p>
            <text:p text:style-name="P74">tel. +48 502 336 252</text:p>
            <text:p text:style-name="P75">після 15:30</text:p>
          </table:table-cell>
        </table:table-row>
        <table:table-row table:style-name="TableRow76">
          <table:table-cell table:style-name="TableCell77">
            <text:p text:style-name="P78">Gmina Strzegom</text:p>
            <text:p text:style-name="P79">Ґміна Стшеґом</text:p>
          </table:table-cell>
          <table:table-cell table:style-name="TableCell80">
            <text:p text:style-name="P81">Urząd Miejski <text:s text:c="5"/><text:s text:c="17"/>ul. Rynek 38 <text:s text:c="26"/>58-150 Strzegom</text:p>
            <text:p text:style-name="P82"><text:a xlink:href="mailto:aleksandra.kazmierczak@strzegom.pl" office:target-frame-name="_top" xlink:show="replace"><text:span text:style-name="T83">aleksandra.kazmierczak</text:span></text:a><text:a xlink:href="mailto:aleksandra.kazmierczak@strzegom.pl" office:target-frame-name="_top" xlink:show="replace"><text:span text:style-name="T84">@strzegom.pl</text:span></text:a></text:p>
          </table:table-cell>
          <table:table-cell table:style-name="TableCell85">
            <text:p text:style-name="P86">Ужонд Міста(Мерія)</text:p>
            <text:p text:style-name="P87">вул.<text:s/>Ринек 38</text:p>
            <text:p text:style-name="P88">58-150 Стшеґом</text:p>
            <text:p text:style-name="P89"><text:a xlink:href="mailto:aleksandra.kazmierczak@strzegom.pl" office:target-frame-name="_top" xlink:show="replace"><text:span text:style-name="T90">aleksandra.kazmierczak@</text:span></text:a><text:a xlink:href="mailto:aleksandra.kazmierczak@strzegom.pl" office:target-frame-name="_top" xlink:show="replace"><text:span text:style-name="T91">strzegom.pl</text:span></text:a></text:p>
          </table:table-cell>
          <table:table-cell table:style-name="TableCell92">
            <text:p text:style-name="P93">tel. +48 509 458 410</text:p>
            <text:p text:style-name="P94"/>
          </table:table-cell>
        </table:table-row>
        <table:table-row table:style-name="TableRow95">
          <table:table-cell table:style-name="TableCell96">
            <text:p text:style-name="P97">Gmina Żarów</text:p>
            <text:p text:style-name="P98">Ґміна Жарув</text:p>
          </table:table-cell>
          <table:table-cell table:style-name="TableCell99">
            <text:p text:style-name="P100">Urząd Miejski<text:s/><text:s text:c="44"/>ul. Zamkowa 2 <text:s text:c="58"/>58-130 Żarów</text:p>
            <text:p text:style-name="P101"><text:a xlink:href="mailto:gczk.zarow@um.zarow.pl" office:target-frame-name="_top" xlink:show="replace"><text:span text:style-name="T102">gczk.zarow@um.zarow.pl</text:span></text:a></text:p>
            <text:p text:style-name="P103"/>
          </table:table-cell>
          <table:table-cell table:style-name="TableCell104">
            <text:p text:style-name="P105">Ужонд Міста(Мерія)</text:p>
            <text:p text:style-name="P106">вул. Замкова 2</text:p>
            <text:p text:style-name="P107">58-130 Жарув</text:p>
            <text:p text:style-name="P108"><text:a xlink:href="mailto:gczk.zarow@um.zarow.pl" office:target-frame-name="_top" xlink:show="replace"><text:span text:style-name="T109">gczk.zarow@um.zarow.pl</text:span></text:a></text:p>
          </table:table-cell>
          <table:table-cell table:style-name="TableCell110">
            <text:p text:style-name="P111">tel. +48 74 30 67 333 <text:s text:c="2"/>wew. 367</text:p>
            <text:p text:style-name="P112"><text:span text:style-name="T113">tel. +48 603 740 464</text:span></text:p>
            <text:p text:style-name="P114">після 15:30</text:p>
          </table:table-cell>
        </table:table-row>
        <table:table-row table:style-name="TableRow115">
          <table:table-cell table:style-name="TableCell116">
            <text:p text:style-name="P117"><text:bookmark-start text:name="Bookmark"/><text:bookmark-end text:name="Bookmark"/>Gmina Jaworzyna Śląska</text:p>
            <text:p text:style-name="P118">Ґміна Явожина-Шльонська</text:p>
          </table:table-cell>
          <table:table-cell table:style-name="TableCell119">
            <text:p text:style-name="P120">Punkt Pomocy<text:s/><text:s text:c="55"/>ul. 1-go Maja 7 <text:s text:c="39"/>58-140 Jaworzyna Śląska</text:p>
          </table:table-cell>
          <table:table-cell table:style-name="TableCell121">
            <text:p text:style-name="P122">Пункт Допомоги</text:p>
            <text:p text:style-name="P123">вул. 1-го Мая 7</text:p>
            <text:p text:style-name="P124">58-140 Явожина-Шльонська</text:p>
          </table:table-cell>
          <table:table-cell table:style-name="TableCell125">
            <text:p text:style-name="P126"><text:span text:style-name="T127">tel. +48 603 802 515</text:span><text:span text:style-name="T128"><text:s text:c="2"/></text:span><text:span text:style-name="T129">проживання</text:span></text:p>
            <text:p text:style-name="P130"><text:span text:style-name="T131">tel. +48 535 407 110</text:span><text:span text:style-name="T132"><text:s/></text:span><text:span text:style-name="T133">соціальна до</text:span><text:span text:style-name="T134">помога</text:span></text:p>
            <text:p text:style-name="P135"><text:span text:style-name="T136">tel. +48 665 156 969</text:span><text:span text:style-name="T137"><text:s/></text:span><text:span text:style-name="T138">матеріальна допомога</text:span><text:span text:style-name="T139"><text:s text:c="17"/></text:span></text:p>
          </table:table-cell>
        </table:table-row>
        <table:table-row table:style-name="TableRow140">
          <table:table-cell table:style-name="TableCell141">
            <text:p text:style-name="P142"><text:span text:style-name="T143">Gmina Świdnica</text:span><text:span text:style-name="T144"><text:s/></text:span><text:span text:style-name="T145">Ґміна Свідниця</text:span></text:p>
          </table:table-cell>
          <table:table-cell table:style-name="TableCell146">
            <text:p text:style-name="P147">Urząd Gminy <text:s text:c="46"/>ul. Głowackiego 4 <text:s text:c="37"/>58-100 Świdnica <text:s/></text:p>
            <text:p text:style-name="P148"/>
            <text:p text:style-name="P149"><text:a xlink:href="mailto:zarzadzaniekryzysowe@gmina.swidnica.pl" office:target-frame-name="_top" xlink:show="replace"><text:span text:style-name="T150">zarzadzaniekryzysowe@gmina.swidnica.pl</text:span></text:a></text:p>
            <text:p text:style-name="P151"><text:a xlink:href="mailto:d.waliszak@gmina.swidnica.pl" office:target-frame-name="_top" xlink:show="replace"><text:span text:style-name="T152">d.waliszak@gmina.swidnica.pl</text:span></text:a></text:p>
            <text:p text:style-name="P153"/>
          </table:table-cell>
          <table:table-cell table:style-name="TableCell154">
            <text:p text:style-name="P155">Ужонд Ґміни</text:p>
            <text:p text:style-name="P156"><text:span text:style-name="T157">вул.<text:s/></text:span><text:span text:style-name="T158">Ґловацькєго</text:span><text:span text:style-name="T159"><text:s/>4</text:span></text:p>
            <text:p text:style-name="P160">58-100 Свідниця</text:p>
            <text:p text:style-name="P161"/>
            <text:p text:style-name="P162"><text:a xlink:href="mailto:zarzadzaniekryzysowe@gmina.swidnica.pl" office:target-frame-name="_top" xlink:show="replace"><text:span text:style-name="T163">zarzadzaniekryzysowe@gmi</text:span></text:a><text:a xlink:href="mailto:zarzadzaniekryzysowe@gmina.swidnica.pl" office:target-frame-name="_top" xlink:show="replace"><text:span text:style-name="T164">na.swidnica.pl</text:span></text:a></text:p>
            <text:p text:style-name="P165"><text:a xlink:href="mailto:d.waliszak@gmina.swidnica.pl" office:target-frame-name="_top" xlink:show="replace"><text:span text:style-name="T166">d.waliszak@gmina.swidnica.pl</text:span></text:a></text:p>
          </table:table-cell>
          <table:table-cell table:style-name="TableCell167">
            <text:p text:style-name="P168">tel. +48 602 771 228</text:p>
            <text:p text:style-name="P169">tel. +48 660 682 359</text:p>
          </table:table-cell>
        </table:table-row>
        <table:table-row table:style-name="TableRow170">
          <table:table-cell table:style-name="TableCell171">
            <text:p text:style-name="P172">Gmina Dobromierz</text:p>
            <text:p text:style-name="P173">Ґміна Добромєж</text:p>
          </table:table-cell>
          <table:table-cell table:style-name="TableCell174">
            <text:p text:style-name="P175">Gminny Ośrodek Pomocy Społecznej Pl. Wolności 24<text:s/><text:s text:c="32"/>58-170 Dobromierz</text:p>
          </table:table-cell>
          <table:table-cell table:style-name="TableCell176">
            <text:p text:style-name="P177">Ґмінний Центр Соціальної Допомоги</text:p>
            <text:p text:style-name="P178">пл. Вольносці 24</text:p>
            <text:p text:style-name="P179">58-170 Добромєж</text:p>
          </table:table-cell>
          <table:table-cell table:style-name="TableCell180">
            <text:p text:style-name="P181">tel. +48 74 858 62 37</text:p>
            <text:p text:style-name="P182"><text:span text:style-name="T183">tel. +48 693-449-281</text:span></text:p>
          </table:table-cell>
        </table:table-row>
        <table:table-row table:style-name="TableRow184">
          <table:table-cell table:style-name="TableCell185">
            <text:p text:style-name="P186">Gmina Marcinowice</text:p>
            <text:p text:style-name="P187">Ґміна Марчіновіце</text:p>
          </table:table-cell>
          <table:table-cell table:style-name="TableCell188">
            <text:p text:style-name="P189">Urząd Gminy <text:s text:c="47"/><text:s text:c="8"/>ul. Tuwima 2</text:p>
            <text:p text:style-name="P190">58-124 Marcinowice</text:p>
            <text:p text:style-name="P191"/>
            <text:p text:style-name="P192"><text:a xlink:href="mailto:a.wojtanowska@marcinowice.pl" office:target-frame-name="_top" xlink:show="replace"><text:span text:style-name="T193">a.wojtanowska@ma</text:span></text:a><text:a xlink:href="mailto:a.wojtanowska@marcinowice.pl" office:target-frame-name="_top" xlink:show="replace"><text:span text:style-name="T194">rcinowice.pl</text:span></text:a></text:p>
            <text:p text:style-name="P195"/>
          </table:table-cell>
          <table:table-cell table:style-name="TableCell196">
            <text:p text:style-name="P197">Ужонд Ґміни</text:p>
            <text:p text:style-name="P198">вул. Тувіма 2<text:line-break/>58-124 Марчіновіце</text:p>
            <text:p text:style-name="P199"/>
            <text:p text:style-name="P200"><text:a xlink:href="mailto:a.wojtanowska@marcinowice.pl" office:target-frame-name="_top" xlink:show="replace"><text:span text:style-name="T201">a.wojtanowska@ma</text:span></text:a><text:a xlink:href="mailto:a.wojtanowska@marcinowice.pl" office:target-frame-name="_top" xlink:show="replace"><text:span text:style-name="T202">rcinowice.pl</text:span></text:a></text:p>
          </table:table-cell>
          <table:table-cell table:style-name="TableCell203">
            <text:p text:style-name="P204">tel. +48 606 886 694</text:p>
          </table:table-cell>
        </table:table-row>
      </table:table>
      <text:p text:style-name="P205"/>
      <text:p text:style-name="P206"/>
      <text:p text:style-name="P207"><text:span text:style-name="T208">Starosta Świdni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Dębińska</meta:initial-creator>
    <dc:creator>Wioletta Rybarczyk</dc:creator>
    <meta:creation-date>2022-03-03T12:06:00Z</meta:creation-date>
    <dc:date>2022-03-03T12:06:00Z</dc:date>
    <meta:print-date>2022-03-02T10:2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6" meta:character-count="3677" meta:row-count="26" meta:non-whitespace-character-count="3158"/>
  </office:meta>
</office:document-meta>
</file>