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Standard" style:family="paragraph">
      <style:paragraph-properties fo:text-align="justify" fo:text-indent="0.4916in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4.8201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21" style:family="table">
      <style:table-properties style:width="6.1986in" fo:margin-left="-0.0104in" table:align="left"/>
    </style:style>
    <style:style style:name="TableRow24" style:family="table-row">
      <style:table-row-properties style:min-row-height="0.4381in" style:use-optimal-row-height="false"/>
    </style:style>
    <style:style style:name="TableCell2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 fo:margin-top="0.0194in" fo:margin-bottom="0.0194in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ableCell31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2" style:parent-style-name="Standard" style:family="paragraph">
      <style:paragraph-properties fo:text-align="center" fo:margin-top="0.0194in" fo:margin-bottom="0.0194in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ableRow34" style:family="table-row">
      <style:table-row-properties style:min-row-height="0.4381in" style:use-optimal-row-height="false"/>
    </style:style>
    <style:style style:name="TableCell35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text-align="center" fo:margin-top="0.0194in" fo:margin-bottom="0.0194in"/>
    </style:style>
    <style:style style:name="T3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8" style:parent-style-name="Standard" style:family="paragraph">
      <style:paragraph-properties fo:text-align="center" fo:margin-top="0.0194in" fo:margin-bottom="0.0194in"/>
    </style:style>
    <style:style style:name="TableCell39" style:family="table-cell">
      <style:table-cell-properties fo:border="0.0069in solid #00000A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text-align="center" fo:margin-top="0.0194in" fo:margin-bottom="0.0194in"/>
    </style:style>
    <style:style style:name="T4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center" fo:margin-top="0.0194in" fo:margin-bottom="0.0194in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center" fo:margin-top="0.0194in" fo:margin-bottom="0.0194in"/>
    </style:style>
    <style:style style:name="TableRow45" style:family="table-row">
      <style:table-row-properties style:min-row-height="0.4381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 fo:margin-top="0.0194in" fo:margin-bottom="0.0194in"/>
    </style:style>
    <style:style style:name="P48" style:parent-style-name="Standard" style:family="paragraph">
      <style:paragraph-properties fo:text-align="center" fo:margin-top="0.0194in" fo:margin-bottom="0.0194in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text-align="center" fo:margin-top="0.0194in" fo:margin-bottom="0.0194in"/>
    </style:style>
    <style:style style:name="P51" style:parent-style-name="Standard" style:family="paragraph">
      <style:paragraph-properties fo:text-align="justify" fo:text-indent="0.4916in"/>
      <style:text-properties style:font-name-complex="Times New Roman"/>
    </style:style>
    <style:style style:name="P52" style:parent-style-name="Standard" style:family="paragraph">
      <style:paragraph-properties fo:text-align="justify" fo:text-indent="0.4916in"/>
      <style:text-properties style:font-name-complex="Times New Roman"/>
    </style:style>
    <style:style style:name="P53" style:parent-style-name="Standard" style:family="paragraph">
      <style:paragraph-properties fo:text-align="justify" fo:text-indent="0.4916in"/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center" fo:margin-left="3.3472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 fo:margin-left="3.3472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 fo:margin-left="3.3472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center" fo:margin-left="3.3472in" fo:text-indent="-0.0986in">
        <style:tab-stops/>
      </style:paragraph-properties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center" fo:margin-left="3.3472in" fo:text-indent="-0.0986in">
        <style:tab-stops/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9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Akapitzlistą" style:list-style-name="WWNum4" style:family="paragraph">
      <style:paragraph-properties fo:text-align="justify" fo:margin-left="0in" fo:text-indent="0.197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P72" style:parent-style-name="Akapitzlistą" style:list-style-name="WWNum4" style:family="paragraph">
      <style:paragraph-properties fo:text-align="justify" fo:margin-left="0in" fo:text-indent="0.197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P74" style:parent-style-name="Akapitzlistą" style:list-style-name="WWNum4" style:family="paragraph">
      <style:paragraph-properties fo:text-align="justify" fo:margin-left="0in" fo:text-indent="0.1972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Akapitzlistą" style:list-style-name="WWNum5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P80" style:parent-style-name="Akapitzlistą" style:list-style-name="WWNum5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" style:parent-style-name="Standard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paragraph-properties fo:text-align="justify" fo:text-indent="0.4916in"/>
      <style:text-properties style:font-name="Arial" style:font-name-complex="Arial" fo:font-size="14pt" style:font-size-asian="14pt" style:font-size-complex="14pt"/>
    </style:style>
    <style:style style:name="P86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2"><text:span text:style-name="T3">Świebodzice, dnia<text:s/></text:span><text:span text:style-name="T4">14</text:span><text:span text:style-name="T5">.06.2022 r.</text:span></text:p>
      <text:p text:style-name="Standard"><text:span text:style-name="T6">RS.3020.2.2022</text:span></text:p>
      <text:p text:style-name="Standard"/>
      <text:p text:style-name="Standard"/>
      <text:p text:style-name="P7"/>
      <text:p text:style-name="P8"><text:span text:style-name="T9">Działając na podstawie § 34</text:span><text:span text:style-name="T10"><text:s/>i<text:s/></text:span><text:span text:style-name="T11">§ 44</text:span><text:span text:style-name="T12"><text:s/>Uchwały nr XXII/163/2020 Rady Miejskiej</text:span><text:span text:style-name="T13"><text:line-break/></text:span><text:span text:style-name="T14">w Świebodzicach z dnia 23 stycznia 2020 r. w sprawie określenia wymagań, jakie powinien spełniać projekt budżetu<text:s/></text:span><text:span text:style-name="T15">obywatelskiego Gminy Świebodzice, Burmistrz Miasta Świebodzice z uwagi na nie wpłynięcie odwołań od negatywnej oceny projektów dokonanej przez Zespół ds. oceny projektów, zatwierdza projekty jn. dopuszcza je do realizacji:</text:span></text:p>
      <text:p text:style-name="P16"/>
      <text:p text:style-name="P17"><text:span text:style-name="T18"><text:s/></text:span></text:p>
      <text:p text:style-name="P19"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ytuł</text:span><text:span text:style-name="T28">y</text:span><text:span text:style-name="T29"><text:s/>projekt</text:span><text:span text:style-name="T30">ów wybranych do realizacji</text:span></text:p>
          </table:table-cell>
          <table:table-cell table:style-name="TableCell31">
            <text:p text:style-name="P32"><text:span text:style-name="T33">Wnioskodawca</text:span></text:p>
          </table:table-cell>
        </table:table-row>
        <table:table-row table:style-name="TableRow34">
          <table:table-cell table:style-name="TableCell35">
            <text:p text:style-name="P36"><text:span text:style-name="T37">Zdrowy uśmiech naszych dzieci – Profilaktyka stomatologiczna dzieci i młodzieży w szkołach</text:span></text:p>
            <text:p text:style-name="P38"/>
          </table:table-cell>
          <table:table-cell table:style-name="TableCell39">
            <text:p text:style-name="P40"><text:span text:style-name="T41">Beata Gawłowska</text:span></text:p>
            <text:p text:style-name="P42"><text:span text:style-name="T43">Krystian Wołoszyn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Zakup przenośnego pyłomierza typu DUSTAIR z GIG-u (Główny Instytut Górnictwa) produkcji firmy EMAG</text:p>
            <text:p text:style-name="P48"/>
          </table:table-cell>
          <table:table-cell table:style-name="TableCell49">
            <text:p text:style-name="P50">Robert Niewiadomski</text:p>
          </table:table-cell>
        </table:table-row>
      </table:table>
      <text:p text:style-name="P51"/>
      <text:p text:style-name="P52"/>
      <text:p text:style-name="P53"/>
      <text:p text:style-name="P54">*„Oświetlenie Orlika zlokalizowanego na Osiedlu Piastowskim” – projekt oceniony pozytywnie przekraczający minimalną kwotę przeznaczoną<text:s/>na Budżet Obywatelski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Dokument podlega:</text:span></text:p>
      <text:list text:style-name="WWNum4">
        <text:list-item text:start-value="1">
          <text:p text:style-name="P70"><text:span text:style-name="T71">Publikacji na stronach internetowych</text:span></text:p>
        </text:list-item>
        <text:list-item>
          <text:p text:style-name="P72"><text:span text:style-name="T73">Publikacji na tablicy ogłoszeń Urzędu Miejskiego w Świebodzicach</text:span></text:p>
        </text:list-item>
        <text:list-item>
          <text:p text:style-name="P74"><text:span text:style-name="T75">RS a.a.</text:span></text:p>
        </text:list-item>
      </text:list>
      <text:p text:style-name="P76"><text:span text:style-name="T77">Do wiadomości</text:span></text:p>
      <text:list text:style-name="WWNum5">
        <text:list-item text:start-value="1">
          <text:p text:style-name="P78"><text:span text:style-name="T79">IT w/m</text:span></text:p>
        </text:list-item>
        <text:list-item>
          <text:p text:style-name="P80"><text:span text:style-name="T81">FB w/m</text:span></text:p>
        </text:list-item>
      </text:list>
      <text:p text:style-name="P82"/>
      <text:p text:style-name="P83">Sporządziła: J. Szynalska<text:s/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Stolicki</meta:initial-creator>
    <dc:creator>Joanna Szynalska</dc:creator>
    <meta:creation-date>2022-06-14T11:09:00Z</meta:creation-date>
    <dc:date>2022-06-14T11:09:00Z</dc:date>
    <meta:print-date>2022-06-14T10:35:00Z</meta:print-date>
    <meta:template xlink:href="Normal.dotm" xlink:type="simple"/>
    <meta:editing-cycles>2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130" meta:row-count="8" meta:non-whitespace-character-count="971"/>
  </office:meta>
</office:document-meta>
</file>