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85cm" fo:margin-top="0cm" fo:margin-bottom="0cm" table:align="left" style:writing-mode="lr-tb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3.56cm"/>
    </style:style>
    <style:style style:name="Tabela1.C" style:family="table-column">
      <style:table-column-properties style:column-width="11.4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="0.002cm 0.035cm 0.002cm" fo:padding="0.185cm" fo:border="0.039cm double #00000a"/>
    </style:style>
    <style:style style:name="P1" style:family="paragraph" style:parent-style-name="Standard">
      <style:paragraph-properties fo:margin-top="0.176cm" fo:margin-bottom="0cm"/>
      <style:text-properties style:font-name-asian="Times New Roman1"/>
    </style:style>
    <style:style style:name="P2" style:family="paragraph" style:parent-style-name="Standard">
      <style:paragraph-properties fo:margin-top="0.176cm" fo:margin-bottom="0.21cm"/>
      <style:text-properties style:font-name-asian="Times New Roman1"/>
    </style:style>
    <style:style style:name="P3" style:family="paragraph" style:parent-style-name="Standard" style:master-page-name="Standard">
      <style:paragraph-properties fo:margin-top="0.176cm" fo:margin-bottom="0cm" style:page-number="auto"/>
      <style:text-properties fo:color="#000000" fo:font-size="11pt" fo:font-weight="bold" style:font-name-asian="Times New Roman1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176cm" fo:margin-bottom="0cm"/>
      <style:text-properties fo:color="#000000" fo:font-size="11pt" style:font-name-asian="Times New Roman1" style:font-size-asian="11pt" style:font-size-complex="11pt"/>
    </style:style>
    <style:style style:name="P5" style:family="paragraph" style:parent-style-name="Standard">
      <style:paragraph-properties fo:margin-top="0.176cm" fo:margin-bottom="0cm"/>
      <style:text-properties fo:font-size="8pt" style:font-name-asian="Times New Roman1" style:font-size-asian="8pt" style:font-size-complex="8pt"/>
    </style:style>
    <style:style style:name="P6" style:family="paragraph" style:parent-style-name="Standard">
      <style:paragraph-properties fo:margin-top="0.176cm" fo:margin-bottom="0.21cm"/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ŁOSZENIE DO ZABRANIA GŁOSU W DEBACIE NAD RAPORTEM O STANIE GMINY ŚWIEBODZICE ZA ROK 2021 </text:p>
      <text:p text:style-name="P1"/>
      <text:p text:style-name="P4">Popieram zabranie głosu w debacie nad Raportem o stanie Gminy Świebodzice za rok 2021 przez </text:p>
      <text:p text:style-name="P1"/>
      <text:p text:style-name="P4">Pana/Panią ________________________________________________________ </text:p>
      <text:p text:style-name="P1"/>
      <text:p text:style-name="P4">który/która oświadcza, że zamieszkuje na terenie Gminy Świebodzice.</text:p>
      <text:p text:style-name="P1"/>
      <text:p text:style-name="P5">( podpis)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Oświadczam, że zamieszkuję na terenie Gminy Świebodzice, co potwierdzam własnoręcznym podpisem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ext:soft-page-break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-asian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wi</meta:initial-creator>
    <meta:editing-cycles>4</meta:editing-cycles>
    <meta:print-date>2021-08-17T06:34:00</meta:print-date>
    <meta:creation-date>2021-08-17T10:15:00</meta:creation-date>
    <dc:date>2022-07-12T13:46:30.61</dc:date>
    <meta:editing-duration>PT36S</meta:editing-duration>
    <meta:generator>OpenOffice/4.1.7$Win32 OpenOffice.org_project/417m1$Build-9800</meta:generator>
    <meta:document-statistic meta:table-count="1" meta:image-count="0" meta:object-count="0" meta:page-count="2" meta:paragraph-count="8" meta:word-count="57" meta:character-count="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