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8.272cm" fo:margin-top="0cm" fo:margin-bottom="0cm" table:align="center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2.709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3.006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0.601cm"/>
    </style:style>
    <style:style style:name="Tabela2.G" style:family="table-column">
      <style:table-column-properties style:column-width="0.603cm"/>
    </style:style>
    <style:style style:name="Tabela2.H" style:family="table-column">
      <style:table-column-properties style:column-width="0.61cm"/>
    </style:style>
    <style:style style:name="Tabela2.O" style:family="table-column">
      <style:table-column-properties style:column-width="0.591cm"/>
    </style:style>
    <style:style style:name="Tabela2.P" style:family="table-column">
      <style:table-column-properties style:column-width="0.614cm"/>
    </style:style>
    <style:style style:name="Tabela2.U" style:family="table-column">
      <style:table-column-properties style:column-width="0.612cm"/>
    </style:style>
    <style:style style:name="Tabela2.V" style:family="table-column">
      <style:table-column-properties style:column-width="0.582cm"/>
    </style:style>
    <style:style style:name="Tabela2.W" style:family="table-column">
      <style:table-column-properties style:column-width="2.75cm"/>
    </style:style>
    <style:style style:name="Tabela2.X" style:family="table-column">
      <style:table-column-properties style:column-width="2cm"/>
    </style:style>
    <style:style style:name="Tabela2.Y" style:family="table-column">
      <style:table-column-properties style:column-width="1.561cm"/>
    </style:style>
    <style:style style:name="Tabela2.1" style:family="table-row">
      <style:table-row-properties style:row-height="0.83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Tabela2.D1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none"/>
    </style:style>
    <style:style style:name="Tabela2.F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none"/>
    </style:style>
    <style:style style:name="Tabela2.M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none"/>
    </style:style>
    <style:style style:name="Tabela2.P1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/>
    </style:style>
    <style:style style:name="Tabela2.X1" style:family="table-cell">
      <style:table-cell-properties style:vertical-align="bottom" fo:background-color="#e6e6e6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row-height="0.82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/>
    </style:style>
    <style:style style:name="Tabela2.D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/>
    </style:style>
    <style:style style:name="Tabela2.E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/>
    </style:style>
    <style:style style:name="Tabela2.F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/>
    </style:style>
    <style:style style:name="Tabela2.M2" style:family="table-cell">
      <style:table-cell-properties style:vertical-align="middle" fo:padding-left="0.191cm" fo:padding-right="0.191cm" fo:padding-top="0cm" fo:padding-bottom="0cm" fo:border="none"/>
    </style:style>
    <style:style style:name="Tabela2.P2" style:family="table-cell">
      <style:table-cell-properties style:vertical-align="" fo:padding-left="0.191cm" fo:padding-right="0.191cm" fo:padding-top="0cm" fo:padding-bottom="0cm" fo:border="none"/>
    </style:style>
    <style:style style:name="Tabela2.W2" style:family="table-cell">
      <style:table-cell-properties style:vertical-align="bottom" fo:padding-left="0.191cm" fo:padding-right="0.191cm" fo:padding-top="0cm" fo:padding-bottom="0cm" fo:border-left="0.5pt solid #000001" fo:border-right="none" fo:border-top="none" fo:border-bottom="none"/>
    </style:style>
    <style:style style:name="Tabela2.X2" style:family="table-cell">
      <style:table-cell-properties style:vertical-align="middle" fo:background-color="#e6e6e6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3" style:family="table-row">
      <style:table-row-properties style:row-height="0.72cm" fo:keep-together="auto"/>
    </style:style>
    <style:style style:name="Tabela2.X3" style:family="table-cell">
      <style:table-cell-properties style:vertical-align="" fo:background-color="#e6e6e6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Y3" style:family="table-cell">
      <style:table-cell-properties style:vertical-align="" fo:background-color="#e6e6e6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6" style:family="table-row">
      <style:table-row-properties style:row-height="0.711cm" fo:keep-together="auto"/>
    </style:style>
    <style:style style:name="Tabela2.8" style:family="table-row">
      <style:table-row-properties style:row-height="0.728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0.002cm" fo:orphans="0" fo:widows="0"/>
    </style:style>
    <style:style style:name="P3" style:family="paragraph" style:parent-style-name="Standard">
      <style:paragraph-properties fo:line-height="0.635cm" fo:orphans="0" fo:widows="0"/>
      <style:text-properties style:font-name="Times New Roman" fo:font-size="10pt" officeooo:rsid="0002ae9b" officeooo:paragraph-rsid="001c4f26" style:font-size-asian="8.75pt" style:font-size-complex="10pt"/>
    </style:style>
    <style:style style:name="P4" style:family="paragraph" style:parent-style-name="Standard">
      <style:paragraph-properties fo:line-height="0.635cm" fo:orphans="0" fo:widows="0"/>
      <style:text-properties style:font-name="Times New Roman" fo:font-size="10pt" officeooo:rsid="001c4f26" officeooo:paragraph-rsid="001c4f26" style:font-size-asian="8.75pt" style:font-size-complex="10pt"/>
    </style:style>
    <style:style style:name="P5" style:family="paragraph" style:parent-style-name="Standard">
      <style:paragraph-properties fo:line-height="0.635cm" fo:orphans="0" fo:widows="0"/>
      <style:text-properties officeooo:paragraph-rsid="001c4f26"/>
    </style:style>
    <style:style style:name="P6" style:family="paragraph" style:parent-style-name="Standard">
      <style:paragraph-properties fo:orphans="0" fo:widows="0"/>
      <style:text-properties fo:font-size="5pt" officeooo:paragraph-rsid="001c4f26" style:font-size-asian="5pt" style:font-size-complex="5pt"/>
    </style:style>
    <style:style style:name="P7" style:family="paragraph" style:parent-style-name="Standard">
      <style:text-properties officeooo:paragraph-rsid="001c4f26"/>
    </style:style>
    <style:style style:name="P8" style:family="paragraph" style:parent-style-name="Standard">
      <style:paragraph-properties fo:margin-top="0cm" fo:margin-bottom="1.217cm" loext:contextual-spacing="false" fo:line-height="0.002cm" fo:orphans="0" fo:widows="0"/>
      <style:text-properties officeooo:paragraph-rsid="001c4f26"/>
    </style:style>
    <style:style style:name="P9" style:family="paragraph" style:parent-style-name="Standard">
      <style:paragraph-properties fo:margin-top="0cm" fo:margin-bottom="0.845cm" loext:contextual-spacing="false" fo:line-height="0.002cm" fo:orphans="0" fo:widows="0"/>
      <style:text-properties officeooo:paragraph-rsid="001c4f26"/>
    </style:style>
    <style:style style:name="P10" style:family="paragraph" style:parent-style-name="Standard" style:master-page-name="Converted14">
      <style:paragraph-properties fo:line-height="0.635cm" fo:orphans="0" fo:widows="0" style:page-number="auto"/>
      <style:text-properties style:font-name="Times New Roman" fo:font-size="10pt" officeooo:rsid="0002ae9b" officeooo:paragraph-rsid="001c4f26" style:font-size-asian="8.75pt" style:font-size-complex="10pt"/>
    </style:style>
    <style:style style:name="P11" style:family="paragraph" style:parent-style-name="Inne">
      <loext:graphic-properties draw:fill-color="#ffffff"/>
      <style:paragraph-properties fo:margin-left="0cm" fo:margin-right="0cm" fo:margin-top="0cm" fo:margin-bottom="0.635cm" loext:contextual-spacing="false" fo:line-height="100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7.946cm" style:leader-style="solid" style:leader-text="_"/>
        </style:tab-stops>
      </style:paragraph-properties>
      <style:text-properties officeooo:paragraph-rsid="001c4f26"/>
    </style:style>
    <style:style style:name="P12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writing-mode="lr-tb"/>
      <style:text-properties officeooo:paragraph-rsid="001c4f26"/>
    </style:style>
    <style:style style:name="P13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officeooo:paragraph-rsid="001c4f26"/>
    </style:style>
    <style:style style:name="P14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 style:writing-mode="lr-tb"/>
      <style:text-properties officeooo:paragraph-rsid="001c4f26"/>
    </style:style>
    <style:style style:name="P15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-left="none" fo:border-right="none" fo:border-top="0.51pt solid #00000a" fo:border-bottom="none" fo:keep-with-next="auto" style:writing-mode="lr-tb"/>
    </style:style>
    <style:style style:name="P17" style:family="paragraph" style:parent-style-name="Inne">
      <loext:graphic-properties draw:fill-color="#ffffff"/>
      <style:paragraph-properties fo:margin-left="8.819cm" fo:margin-right="0cm" fo:margin-top="0cm" fo:margin-bottom="0.459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officeooo:paragraph-rsid="001c4f26"/>
    </style:style>
    <style:style style:name="P18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423cm" style:auto-text-indent="false" fo:keep-with-next="auto" style:writing-mode="lr-tb"/>
      <style:text-properties officeooo:paragraph-rsid="001c4f26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2ae9b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language-complex="en" style:country-complex="US" style:font-style-complex="italic"/>
    </style:style>
    <style:style style:name="T4" style:family="tex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en" style:country-complex="US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font-style="italic" officeooo:rsid="0002ae9b" style:font-name-asian="Times New Roman1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13pt" fo:language="en" fo:country="US" fo:font-weight="bold" style:font-name-asian="Times New Roman1" style:font-size-asian="13pt" style:language-asian="en" style:country-asian="US" style:font-weight-asian="bold" style:font-name-complex="Times New Roman1" style:font-size-complex="13pt" style:language-complex="en" style:country-complex="US" style:font-weight-complex="bold"/>
    </style:style>
    <style:style style:name="T9" style:family="text">
      <style:text-properties style:font-name="Times New Roman" fo:font-size="13pt" fo:language="en" fo:country="US" fo:font-style="italic" style:font-name-asian="Times New Roman1" style:font-size-asian="13pt" style:language-asian="en" style:country-asian="US" style:font-style-asian="italic" style:font-name-complex="Times New Roman1" style:font-size-complex="13pt" style:language-complex="en" style:country-complex="US" style:font-style-complex="italic"/>
    </style:style>
    <style:style style:name="T10" style:family="text">
      <style:text-properties style:font-name="Times New Roman" fo:font-size="13pt" fo:language="en" fo:country="US" style:font-name-asian="Times New Roman1" style:font-size-asian="13pt" style:language-asian="en" style:country-asian="US" style:font-name-complex="Times New Roman1" style:font-size-complex="13pt" style:language-complex="en" style:country-complex="US"/>
    </style:style>
    <style:style style:name="T1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14" style:family="text">
      <style:text-properties style:use-window-font-color="true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467cm" fo:min-width="3.38cm" fo:padding-top="0cm" fo:padding-bottom="0cm" fo:padding-left="0cm" fo:padding-right="0cm" fo:wrap-option="wrap"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mka39" text:anchor-type="paragraph" svg:x="2.332cm" svg:y="2.686cm" svg:width="0.762cm" draw:z-index="1"><draw:text-box fo:min-height="0.441cm"><text:p text:style-name="P15"><text:span text:style-name="Inne_5f_"><text:span text:style-name="T4"/></text:span></text:p></draw:text-box></draw:frame>Oznaczenie przedsiębiorcy :………………………………………</text:p>
      <text:p text:style-name="P3">Adres zamieszkania : …………………………………………….</text:p>
      <text:p text:style-name="P4">Telefon kontaktowy : …………………………………………….</text:p>
      <text:p text:style-name="P5"/>
      <text:p text:style-name="P8"><text:span text:style-name="Inne_5f_"><text:span text:style-name="T3"/></text:span></text:p>
      <text:p text:style-name="P17"><text:span text:style-name="Inne_5f_"><text:span text:style-name="T8">WYKAZ </text:span></text:span><text:span text:style-name="Inne_5f_"><text:span text:style-name="T11">POJAZDÓW </text:span></text:span><text:span text:style-name="Inne_5f_"><text:span text:style-name="T8">SAMOCHODOWYCH </text:span></text:span><text:span text:style-name="Inne_5f_"><text:span text:style-name="T12">(</text:span></text:span><text:span text:style-name="Inne_5f_"><text:span text:style-name="T13">załącznik </text:span></text:span><text:span text:style-name="Inne_5f_"><text:span text:style-name="T9">nr 2</text:span></text:span><text:span text:style-name="Inne_5f_"><text:span text:style-name="T10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G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O"/>
        <table:table-column table:style-name="Tabela2.P"/>
        <table:table-column table:style-name="Tabela2.H"/>
        <table:table-column table:style-name="Tabela2.G"/>
        <table:table-column table:style-name="Tabela2.F" table:number-columns-repeated="2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row table:style-name="Tabela2.1">
          <table:table-cell table:style-name="Tabela2.A1" table:number-rows-spanned="2" office:value-type="string">
            <text:p text:style-name="P12"><text:span text:style-name="Inne_5f_"><text:span text:style-name="T5">L.p.</text:span></text:span></text:p>
          </table:table-cell>
          <table:table-cell table:style-name="Tabela2.A1" table:number-rows-spanned="2" office:value-type="string">
            <text:p text:style-name="P12"><text:span text:style-name="Inne_5f_"><text:span text:style-name="T5">Marka</text:span></text:span></text:p>
          </table:table-cell>
          <table:table-cell table:style-name="Tabela2.A1" table:number-rows-spanned="2" office:value-type="string">
            <text:p text:style-name="P12"><text:span text:style-name="Inne_5f_"><text:span text:style-name="T5">Typ (model)</text:span></text:span></text:p>
          </table:table-cell>
          <table:table-cell table:style-name="Tabela2.D1" office:value-type="string">
            <text:p text:style-name="P12"><text:span text:style-name="Inne_5f_"><text:span text:style-name="T5">Rodzaj/</text:span></text:span></text:p>
          </table:table-cell>
          <table:table-cell table:style-name="Tabela2.D1" office:value-type="string">
            <text:p text:style-name="P12"><text:span text:style-name="Inne_5f_"><text:span text:style-name="T5">Numer</text:span></text:span></text:p>
          </table:table-cell>
          <table:table-cell table:style-name="Tabela2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rows-spanned="2" table:number-columns-spanned="3" office:value-type="string">
            <text:p text:style-name="P13"><text:span text:style-name="Inne_5f_"><text:span text:style-name="T5">Numer VIN</text:span></text:span></text:p>
          </table:table-cell>
          <table:covered-table-cell/>
          <table:covered-table-cell/>
          <table:table-cell table:style-name="Tabela2.P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" office:value-type="string">
            <text:p text:style-name="P12"><text:span text:style-name="Inne_5f_"><text:span text:style-name="T5">Rodzaj tytułu prawnego do</text:span></text:span></text:p>
          </table:table-cell>
          <table:table-cell table:style-name="Tabela2.X1" table:number-columns-spanned="2" office:value-type="string">
            <text:p text:style-name="P12"><text:span text:style-name="Inne_5f_"><text:span text:style-name="T6">(wype</text:span></text:span><text:span text:style-name="Inne_5f_"><text:span text:style-name="T7">łn</text:span></text:span><text:span text:style-name="Inne_5f_"><text:span text:style-name="T6">ia pracownik Urzędu)</text:span></text:span>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8"><text:span text:style-name="Inne_5f_"><text:span text:style-name="T5">przeznaczenie</text:span></text:span></text:p>
          </table:table-cell>
          <table:table-cell table:style-name="Tabela2.E2" office:value-type="string">
            <text:p text:style-name="P12"><text:span text:style-name="Inne_5f_"><text:span text:style-name="T5">rejestracyjny</text:span></text:span></text:p>
          </table:table-cell>
          <table:table-cell table:style-name="Tabela2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2" office:value-type="string">
            <text:p text:style-name="P12"><text:span text:style-name="Inne_5f_"><text:span text:style-name="T5">dysponowania pojazdem</text:span></text:span></text:p>
          </table:table-cell>
          <table:table-cell table:style-name="Tabela2.X2" office:value-type="string">
            <text:p text:style-name="P14"><text:span text:style-name="Inne_5f_"><text:span text:style-name="T5">Nr boczny</text:span></text:span></text:p>
          </table:table-cell>
          <table:table-cell table:style-name="Tabela2.X1" office:value-type="string">
            <text:p text:style-name="P12"><text:span text:style-name="Inne_5f_"><text:span text:style-name="T5">Nr wypisu</text:span></text:span></text:p>
          </table:table-cell>
        </table:table-row>
        <table:table-row table:style-name="Tabela2.3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3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3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6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3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8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6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  <table:table-row table:style-name="Tabela2.3"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F1" office:value-type="string">
            <text:p text:style-name="P6"/>
          </table:table-cell>
          <table:table-cell table:style-name="Tabela2.X3" office:value-type="string">
            <text:p text:style-name="P6"/>
          </table:table-cell>
          <table:table-cell table:style-name="Tabela2.Y3" office:value-type="string">
            <text:p text:style-name="P6"/>
          </table:table-cell>
        </table:table-row>
      </table:table>
      <text:p text:style-name="P9"/>
      <text:p text:style-name="P11"><draw:custom-shape text:anchor-type="paragraph" draw:z-index="0" draw:name="Shape 89" draw:style-name="gr1" draw:text-style-name="P19" svg:width="3.379cm" svg:height="0.466cm" svg:x="21.946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Ramka40" text:anchor-type="paragraph" svg:x="21.946cm" svg:y="0.423cm" svg:width="3.38cm" svg:height="0.467cm" draw:z-index="2"><draw:text-box><text:p text:style-name="P16"><text:span text:style-name="Inne_5f_"><text:span text:style-name="T14">(podpis wnioskodawcy)</text:span></text:span></text:p></draw:text-box></draw:frame><text:span text:style-name="Inne_5f_"><text:span text:style-name="T2">Świebodzice</text:span></text:span><text:span text:style-name="Inne_5f_"><text:span text:style-name="T1">, dnia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ne" style:family="paragraph" style:parent-style-name="Standard" style:default-outline-level="">
      <loext:graphic-properties draw:fill-color="#ffffff"/>
      <style:paragraph-properties fo:margin-top="0cm" fo:margin-bottom="0.176cm" loext:contextual-spacing="false" fo:orphans="0" fo:widows="0"/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line-height="0.002cm" fo:orphans="0" fo:widows="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005cm" fo:margin-left="0.526cm" fo:margin-right="0.90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>
        <style:header-footer-properties fo:min-height="1.91cm" fo:margin-left="0cm" fo:margin-right="0cm" fo:margin-top="1.812cm" style:dynamic-spacing="true"/>
      </style:footer-style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Converted14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09:59:25.843000000</meta:creation-date>
    <meta:print-date>2022-08-19T10:02:12.802000000</meta:print-date>
    <dc:date>2022-08-19T10:03:34.122000000</dc:date>
    <meta:editing-duration>PT4M8S</meta:editing-duration>
    <meta:editing-cycles>1</meta:editing-cycles>
    <meta:document-statistic meta:table-count="1" meta:image-count="0" meta:object-count="0" meta:page-count="1" meta:paragraph-count="19" meta:word-count="44" meta:character-count="363" meta:non-whitespace-character-count="336"/>
    <meta:generator>LibreOffice/5.4.3.2$Windows_x86 LibreOffice_project/92a7159f7e4af62137622921e809f8546db437e5</meta:generator>
  </office:meta>
</office:document-meta>
</file>