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list-style-name="LFO2" style:family="paragraph">
      <style:paragraph-properties fo:line-height="150%"/>
    </style:style>
    <style:style style:name="P14" style:parent-style-name="Standard" style:list-style-name="LFO2" style:family="paragraph">
      <style:paragraph-properties fo:line-height="150%"/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family="paragraph">
      <style:paragraph-properties fo:line-height="150%" fo:margin-left="0.5in">
        <style:tab-stops/>
      </style:paragraph-properties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list-style-name="LFO3" style:family="paragraph">
      <style:paragraph-properties fo:line-height="150%"/>
    </style:style>
    <style:style style:name="P23" style:parent-style-name="Standard" style:list-style-name="LFO3" style:family="paragraph">
      <style:paragraph-properties fo:line-height="150%"/>
    </style:style>
    <style:style style:name="P24" style:parent-style-name="Standard" style:list-style-name="LFO3" style:family="paragraph">
      <style:paragraph-properties fo:line-height="150%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family="paragraph">
      <style:paragraph-properties fo:line-height="150%" fo:margin-left="0.5in">
        <style:tab-stops/>
      </style:paragraph-properties>
    </style:style>
    <style:style style:name="P30" style:parent-style-name="Standard" style:family="paragraph">
      <style:paragraph-properties fo:line-height="150%" fo:margin-left="0.5in">
        <style:tab-stops/>
      </style:paragraph-properties>
    </style:style>
    <style:style style:name="P31" style:parent-style-name="Standard" style:family="paragraph">
      <style:paragraph-properties fo:line-height="150%" fo:margin-left="0.5in">
        <style:tab-stops/>
      </style:paragraph-properties>
    </style:style>
    <style:style style:name="P32" style:parent-style-name="Standard" style:family="paragraph">
      <style:paragraph-properties fo:line-height="150%" fo:margin-left="0.5in">
        <style:tab-stops/>
      </style:paragraph-properties>
    </style:style>
    <style:style style:name="P33" style:parent-style-name="Standard" style:list-style-name="LFO3" style:family="paragraph">
      <style:paragraph-properties fo:line-height="150%"/>
    </style:style>
    <style:style style:name="P34" style:parent-style-name="Standard" style:family="paragraph">
      <style:paragraph-properties fo:line-height="150%" fo:margin-left="0.5in">
        <style:tab-stops/>
      </style:paragraph-properties>
    </style:style>
    <style:style style:name="P35" style:parent-style-name="Standard" style:family="paragraph">
      <style:paragraph-properties fo:line-height="150%" fo:margin-left="0.5in">
        <style:tab-stops/>
      </style:paragraph-properties>
    </style:style>
    <style:style style:name="P36" style:parent-style-name="Standard" style:family="paragraph">
      <style:paragraph-properties fo:line-height="150%" fo:margin-left="0.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4" style:family="paragraph">
      <style:paragraph-properties fo:text-align="justify"/>
    </style:style>
    <style:style style:name="P41" style:parent-style-name="Standard" style:list-style-name="LFO4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list-style-name="LFO1" style:family="paragraph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list-style-name="LFO1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end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list-style-name="LFO1" style:family="paragraph"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list-style-name="LFO5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</text:p>
      <text:p text:style-name="P3"/>
      <text:p text:style-name="P4"/>
      <text:p text:style-name="P5"/>
      <text:p text:style-name="P6"/>
      <text:p text:style-name="P7">WNIOSEK NAUCZYCIELA / DYREKTORA</text:p>
      <text:p text:style-name="P8">o przyznanie dofinansowania kosztów doskonalenia zawodowego w roku 2023</text:p>
      <text:p text:style-name="P9">(studia magisterskie, podyplomowe, kursy kwalifikacyjne)</text:p>
      <text:p text:style-name="P10"/>
      <text:p text:style-name="P11"/>
      <text:list text:style-name="LFO1" text:continue-numbering="true">
        <text:list-item>
          <text:p text:style-name="P12">Dane osobowe:</text:p>
        </text:list-item>
      </text:list>
      <text:list text:style-name="LFO2" text:continue-numbering="true">
        <text:list-item>
          <text:p text:style-name="P13">Imię i nazwisko ………………………………………………………………………………..</text:p>
        </text:list-item>
        <text:list-item>
          <text:p text:style-name="P14">Miejsce zatrudnienia (nazwa i adres szkoły/przedszkola)……………………………………..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</text:p>
      <text:list text:style-name="LFO2" text:continue-numbering="true">
        <text:list-item>
          <text:p text:style-name="P16">Stanowisko pracy, w tym nauczany przedmiot/rodzaj prowadzonych zajęć, wymiar zatrudnienia …………………………………………………………………………………….</text:p>
        </text:list-item>
        <text:list-item>
          <text:p text:style-name="P17">Stopień awansu zawodowego ………………………………………………………………….</text:p>
        </text:list-item>
      </text:list>
      <text:list text:style-name="LFO1" text:continue-numbering="true">
        <text:list-item>
          <text:p text:style-name="P18">Informacje o formie i specjalności kształcenia:</text:p>
        </text:list-item>
      </text:list>
      <text:list text:style-name="LFO3" text:continue-numbering="true">
        <text:list-item>
          <text:p text:style-name="P19">Nazwa i adres szkoły wyższej (instytucji)…………………………………………………......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list text:style-name="LFO3" text:continue-numbering="true">
        <text:list-item>
          <text:p text:style-name="P21">Kierunek……………………………………………………………………………………….</text:p>
        </text:list-item>
        <text:list-item>
          <text:p text:style-name="P22">Specjalność ……………………………………………………………………………………</text:p>
        </text:list-item>
        <text:list-item>
          <text:p text:style-name="P23">Czas trwania kształcenia ………………………………………………………………………</text:p>
        </text:list-item>
        <text:list-item>
          <text:p text:style-name="P24">Ilość <text:s/>semestrów ogółem ……………………………………………………………………...</text:p>
        </text:list-item>
        <text:list-item>
          <text:p text:style-name="P25">Semestr kształcenia, którego dotyczy dofinansowanie ……………………………………….</text:p>
        </text:list-item>
        <text:list-item>
          <text:p text:style-name="P26">Wysokość opłaty za semestr…………………………………………………………………...</text:p>
        </text:list-item>
        <text:list-item>
          <text:p text:style-name="P27">Czy realizowane studia zostały ujęte w przyjętym przez szkołę / przedszkole rocznym planie doskonalenia zawodowego nauczyciela ………………………………………………………</text:p>
        </text:list-item>
        <text:list-item>
          <text:p text:style-name="P28">Uzasadnienie wnioskodawcy………………………………………………………………….</text:p>
        </text:list-item>
      </text:list>
      <text:p text:style-name="P29">…………………………………………………………………………………………………</text:p>
      <text:p text:style-name="P30">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list text:style-name="LFO3" text:continue-numbering="true">
        <text:list-item>
          <text:p text:style-name="P33">Nazwa banku i numer konta, na które należy przekazać kwotę dofinansowania</text:p>
        </text:list-item>
      </text:list>
      <text:soft-page-break/>
      <text:p text:style-name="P34">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p text:style-name="P36"/>
      <text:p text:style-name="P37"><text:span text:style-name="T38">Do wniosku dołączam następujące dokumenty – załączniki:</text:span></text:p>
      <text:p text:style-name="P39"><text:s text:c="12"/>Warunkiem dokonania dofinansowania jest dostarczenie przez nauczyciela:</text:p>
      <text:list text:style-name="LFO4" text:continue-numbering="true">
        <text:list-item>
          <text:p text:style-name="P40">potwierdzenia uczestnictwa w formie doskonalenia zawodowego wystawionego przez organizatora ( np. oryginału lub poświadczoną przez Wnioskodawcę za zgodność <text:s text:c="23"/>z oryginałem kopię dyplomu ukończenia studiów lub aktualne zaświadczenie z uczelni o toku studiów ),</text:p>
        </text:list-item>
        <text:list-item>
          <text:p text:style-name="P41">oryginału lub poświadczoną przez Wnioskodawcę za zgodność z oryginałem kopię dokumentu potwierdzającego opłaty wniesionej z tytułu doskonalenia zawodowego.</text:p>
        </text:list-item>
      </text:list>
      <text:p text:style-name="P42"/>
      <text:p text:style-name="P43"/>
      <text:p text:style-name="P44"/>
      <text:p text:style-name="Standard"/>
      <text:p text:style-name="Standard"><text:tab/><text:tab/><text:tab/><text:tab/><text:tab/><text:tab/><text:tab/><text:tab/>…........................................................</text:p>
      <text:p text:style-name="Standard"><text:tab/><text:tab/><text:tab/><text:tab/><text:tab/><text:tab/><text:tab/><text:tab/><text:s text:c="5"/><text:span text:style-name="T45">( data i podpis nauczyciela/dyrektora)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1" text:continue-numbering="true">
        <text:list-item>
          <text:p text:style-name="P86">Stanowisko Burmistrza / Dyrektora placówki:</text:p>
        </text:list-item>
      </text:list>
      <text:p text:style-name="P87"><text:tab/></text:p>
      <text:p text:style-name="P88"><text:tab/>Na podstawie Uchwały Nr LXXIV/389/2023 /2023 Rady Miejskiej w Świebodzicach z dnia <text:s/></text:p>
      <text:p text:style-name="P89"><text:s text:c="12"/>26 stycznia 2023 r. w sprawie planu dofinansowania form doskonalenia zawodowego<text:s/><text:tab/>nauczycieli oraz ustalenia maksymalnej kwoty dofinansowania opłat w roku 2023</text:p>
      <text:p text:style-name="P90"><text:tab/></text:p>
      <text:p text:style-name="Standard"><text:tab/>przyznaję dofinansowanie dla Pani / Pana</text:p>
      <text:p text:style-name="Standard"/>
      <text:p text:style-name="Standard"/>
      <text:p text:style-name="Standard"><text:s/><text:tab/>…................................................................................................................................................</text:p>
      <text:p text:style-name="Standard"><text:s text:c="58"/><text:span text:style-name="T91">( Imię i nazwisko nauczyciela)</text:span></text:p>
      <text:p text:style-name="P92"/>
      <text:p text:style-name="Standard"><text:tab/>do…............................................................................................................................................</text:p>
      <text:p text:style-name="P93"><text:s text:c="60"/>( podać formę doskonalenia zawodowego)</text:p>
      <text:p text:style-name="P94"/>
      <text:p text:style-name="Standard"><text:tab/>w kwocie:<text:s/><text:tab/>…................................................................................................................................................</text:p>
      <text:p text:style-name="Standard"><text:tab/></text:p>
      <text:p text:style-name="Standard"><text:tab/>( słownie:...................................................................................................................................)</text:p>
      <text:p text:style-name="Standard"/>
      <text:p text:style-name="Standard"><text:tab/>i potwierdzam, że w/w forma doskonalenia zawodowego nauczyciela jest zgodna z rocznym<text:s/><text:tab/>planem doskonalenia zawodowego nauczycieli oraz z założeniami edukacyjnymi <text:s text:c="20"/></text:p>
      <text:p text:style-name="Standard"><text:s text:c="12"/>i <text:s/>potrzebami szkoły / przedszkola.</text:p>
      <text:p text:style-name="Standard"/>
      <text:p text:style-name="Standard"/>
      <text:p text:style-name="Standard"><text:s text:c="83"/>….......................................................................</text:p>
      <text:p text:style-name="P95"><text:s text:c="112"/>(data i podpis burmistrza/dyrektora placówki)</text:p>
      <text:p text:style-name="P96"/>
      <text:p text:style-name="P97"/>
      <text:list text:style-name="LFO1" text:continue-numbering="true">
        <text:list-item>
          <text:p text:style-name="P98">Weryfikacja formalno – merytoryczna wniosku:</text:p>
        </text:list-item>
      </text:list>
      <text:p text:style-name="Standard"/>
      <text:p text:style-name="Standard"><text:tab/>Sprawdzono pod względem formalnym i merytorycznym:</text:p>
      <text:p text:style-name="Standard"><text:s text:c="3"/></text:p>
      <text:p text:style-name="Standard"/>
      <text:p text:style-name="P99">…............................................................................</text:p>
      <text:p text:style-name="P100"><text:tab/><text:tab/><text:tab/><text:tab/><text:tab/><text:tab/><text:tab/><text:tab/><text:tab/><text:s text:c="595"/><text:tab/><text:tab/><text:tab/><text:tab/><text:tab/><text:tab/><text:tab/><text:s text:c="3"/>( data i podpis pracownika merytorycznego CUW)</text:p>
      <text:p text:style-name="P101"/>
      <text:p text:style-name="P102"/>
      <text:list text:style-name="LFO1" text:continue-numbering="true">
        <text:list-item>
          <text:p text:style-name="P103">Zatwierdzenie przez Głównego Księgowego do wypłaty:</text:p>
        </text:list-item>
      </text:list>
      <text:p text:style-name="P104"/>
      <text:p text:style-name="P105"><text:tab/>Zatwierdzam do wypłaty kwotę …..........................................................................................</text:p>
      <text:p text:style-name="P106"><text:tab/>słownie: …...............................................................................................................................</text:p>
      <text:p text:style-name="P107"><text:span text:style-name="T108"><text:s text:c="15"/></text:span>jako zwrot kosztów doskonalenia zawodowego dla nauczycieli:</text:p>
      <text:p text:style-name="P109"><text:tab/>dla Pani / Pana.........................................................................................................................</text:p>
      <text:p text:style-name="P110"/>
      <text:p text:style-name="Standard"><text:tab/><text:tab/><text:tab/><text:tab/><text:tab/><text:tab/><text:tab/><text:tab/>….........................................................<text:span text:style-name="T111"><text:s/></text:span></text:p>
      <text:p text:style-name="Standard"><text:span text:style-name="T112"><text:s text:c="119"/>( data i podpis Głównego Księgowego) )</text:span></text:p>
      <text:p text:style-name="P113"/>
      <text:p text:style-name="P114"/>
      <text:p text:style-name="P115"/>
      <text:p text:style-name="P116">Szczegółowe informacje dotyczące przetwarzania danych osobowych przez</text:p>
      <text:p text:style-name="P117">Gminę Świebodzice na potrzeby rozpatrzenia wniosku o przyznanie dofinansowania opłaty za kształcenie pobierane przez szkołę wyższą lub placówki doskonalenia zawodowego nauczycieli</text:p>
      <text:p text:style-name="P118"/>
      <text:p text:style-name="P119"/>
      <text:p text:style-name="P120">Zgodnie z art. 13 ust 1 i 2 Rozporządzenia Parlamentu Europejskiego i Rady (UE) 2016//679 z dnia <text:s text:c="22"/>27 kwietnia 2016 r. w sprawie ochrony osób fizycznych w związku z przetwarzaniem danych osobowych <text:s text:c="13"/>i <text:s/>w sprawie swobodnego przepływu takich danych oraz uchylenia dyrektywy 95/46/WE (ogólne rozporządzenie o ochronie danych) (Dz. U. UE. z 2016 r., L 119, poz. 1) informuje się, że:</text:p>
      <text:p text:style-name="P121"/>
      <text:list text:style-name="LFO5" text:continue-numbering="true">
        <text:list-item>
          <text:p text:style-name="P122">Administratorem Pani/Pana danych osobowych jest Burmistrz Miasta Świebodzice z siedzibą <text:s text:c="16"/>w Świebodzicach ul. Rynek 1, 58-160 Świebodzice.</text:p>
        </text:list-item>
        <text:list-item>
          <text:p text:style-name="P123">Wszelkie kwestie dotyczące danych osobowych można kierować na adres e-mail : <text:s text:c="26"/>iod@swiebodzice.pl lub tel. : 74-666-95-02 bądź listownie na adres: ul. Rynek 1 58-160 Świebodzice</text:p>
        </text:list-item>
        <text:list-item>
          <text:p text:style-name="P124">Pani /Pana dane będą przetwarzane w celu przyznania dofinansowania opłaty za kształcenie pobierane przez szkołę wyższą lub placówki doskonalenia zawodowego nauczycieli.</text:p>
        </text:list-item>
        <text:list-item>
          <text:p text:style-name="P125">Pani/Pana dane osobowe będą przetwarzane, ponieważ jest to niezbędne do wypełnienia obowiązku prawnego ciążącego na administratorze wynikającego z ustawy Karta Nauczyciela ( Dz. U. z 2019 r. poz. 2215 z późn. zm.) oraz Rozporządzenia Ministra Edukacji Narodowej w sprawie dofinansowania doskonalenia zawodowego nauczycieli, szczegółowych celów szkolenia branżowego oraz trybu <text:s text:c="14"/>i warunków kierowania nauczycieli na szkolenia branżowe ( Dz. U. z 2019 r. poz. 1653)</text:p>
        </text:list-item>
        <text:list-item>
          <text:p text:style-name="P126">Pani/Pana dane osobowe będą przetwarzane przez okres niezbędny do realizacji ww. celu <text:s text:c="27"/>z uwzględnieniem okresów przechowywania określonych w przepisach odrębnych, w tym przepisów archiwalnych.</text:p>
        </text:list-item>
        <text:list-item>
          <text:p text:style-name="P127">Pani/Pana dane osobowe będą udostępniane innym podmiotom uprawnionym do uzyskania danych osobowych na podstawie przepisów prawa.</text:p>
        </text:list-item>
        <text:list-item>
          <text:p text:style-name="P128">Przysługuje Pani/Panu prawo dostępu do danych osobowych, ich sprostowania usunięcia lub ograniczenia przetwarzania, a także cofnięcia zgody na przetwarzanie. Aby skorzystać z powyższych praw należy skontaktować się z administratorem danych ( dane kontaktowe w punkcie 2).</text:p>
        </text:list-item>
        <text:list-item>
          <text:p text:style-name="P129">Pani/Pana dane osobowe nie będą przetwarzane w sposób zautomatyzowany.</text:p>
        </text:list-item>
      </text:list>
      <text:p text:style-name="P130"/>
      <text:p text:style-name="P131">Prawo wniesienia skargi do organu:</text:p>
      <text:p text:style-name="P132">Przysługuje Pani/Panu <text:s/>także prawo do wniesienia skargi do organu nadzorczego zajmującego się ochroną danych osobowych, tj. Prezesa Urzędu Ochrony Danych Osobowych, ul. Stawki 2, 00-193</text:p>
      <text:p text:style-name="P133">Ponadto informujemy, iż w związku <text:s/>z przetwarzaniem Pani/Pana danych osobowych nie podlega Pani/Pan decyzjom, które opierają się wyłącznie na zautomatyzowanym przetwarzaniu, w tym profilowaniu, o czym stanowi art. 22 ogólnego rozporządzenia o ochronie danych osobowych.</text:p>
      <text:p text:style-name="Standard"/>
      <text:p text:style-name="Standard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anna Ślusarczyk</dc:creator>
    <meta:creation-date>2021-02-12T09:55:00Z</meta:creation-date>
    <dc:date>2023-02-03T07:04:00Z</dc:date>
    <meta:print-date>2022-03-07T10:22:00Z</meta:print-date>
    <meta:template xlink:href="Normal" xlink:type="simple"/>
    <meta:editing-cycles>14</meta:editing-cycles>
    <meta:editing-duration>PT122160S</meta:editing-duration>
    <meta:document-statistic meta:page-count="4" meta:paragraph-count="16" meta:word-count="1214" meta:character-count="8483" meta:row-count="60" meta:non-whitespace-character-count="7285"/>
  </office:meta>
</office:document-meta>
</file>