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9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576in" style:use-optimal-column-width="false"/>
    </style:style>
    <style:style style:name="TableColumn47" style:family="table-column">
      <style:table-column-properties style:column-width="0.2576in" style:use-optimal-column-width="false"/>
    </style:style>
    <style:style style:name="TableColumn48" style:family="table-column">
      <style:table-column-properties style:column-width="0.2576in" style:use-optimal-column-width="false"/>
    </style:style>
    <style:style style:name="TableColumn49" style:family="table-column">
      <style:table-column-properties style:column-width="0.2576in" style:use-optimal-column-width="false"/>
    </style:style>
    <style:style style:name="TableColumn50" style:family="table-column">
      <style:table-column-properties style:column-width="0.2576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2576in" style:use-optimal-column-width="false"/>
    </style:style>
    <style:style style:name="TableColumn60" style:family="table-column">
      <style:table-column-properties style:column-width="0.259in" style:use-optimal-column-width="false"/>
    </style:style>
    <style:style style:name="Table34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style:font-name="Verdana" style:font-name-asian="Verdana" style:font-name-complex="Verdana" fo:font-size="9pt" style:font-size-asian="9pt" style:font-size-complex="11pt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11pt"/>
    </style:style>
    <style:style style:name="T14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11pt"/>
    </style:style>
    <style:style style:name="P150" style:parent-style-name="Standard" style:list-style-name="RTF_Num5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151" style:parent-style-name="Standard" style:list-style-name="RTF_Num5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Textbody" style:list-style-name="LFO3" style:family="paragraph">
      <style:paragraph-properties fo:widows="2" fo:orphans="2" fo:text-align="justify" fo:margin-bottom="0in"/>
    </style:style>
    <style:style style:name="T15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56" style:parent-style-name="Textbody" style:list-style-name="LFO3" style:family="paragraph">
      <style:paragraph-properties fo:widows="2" fo:orphans="2" fo:text-align="justify" fo:margin-bottom="0in"/>
    </style:style>
    <style:style style:name="T15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58" style:parent-style-name="Textbody" style:list-style-name="LFO4" style:family="paragraph">
      <style:paragraph-properties fo:widows="2" fo:orphans="2" fo:text-align="justify" fo:margin-bottom="0in"/>
    </style:style>
    <style:style style:name="T159" style:parent-style-name="StrongEmphasis" style:family="text">
      <style:text-properties fo:font-weight="normal" style:font-weight-asian="normal" style:font-weight-complex="normal" fo:color="#3D3D3D" fo:font-size="11pt" style:font-size-asian="11pt" style:font-size-complex="11pt"/>
    </style:style>
    <style:style style:name="P160" style:parent-style-name="Textbody" style:list-style-name="LFO4" style:family="paragraph">
      <style:paragraph-properties fo:widows="2" fo:orphans="2" fo:text-align="justify" fo:margin-bottom="0in"/>
    </style:style>
    <style:style style:name="T16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62" style:parent-style-name="Textbody" style:list-style-name="LFO4" style:family="paragraph">
      <style:paragraph-properties fo:widows="2" fo:orphans="2" fo:text-align="justify" fo:margin-bottom="0in"/>
    </style:style>
    <style:style style:name="T16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64" style:parent-style-name="Textbody" style:list-style-name="LFO4" style:family="paragraph">
      <style:paragraph-properties fo:widows="2" fo:orphans="2" fo:text-align="justify" fo:margin-bottom="0in"/>
    </style:style>
    <style:style style:name="T16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66" style:parent-style-name="Textbody" style:list-style-name="LFO4" style:family="paragraph">
      <style:paragraph-properties fo:widows="2" fo:orphans="2" fo:text-align="justify" fo:margin-bottom="0in"/>
    </style:style>
    <style:style style:name="T16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68" style:parent-style-name="Textbody" style:list-style-name="LFO4" style:family="paragraph">
      <style:paragraph-properties fo:widows="2" fo:orphans="2" fo:text-align="justify" fo:margin-bottom="0in"/>
    </style:style>
    <style:style style:name="T169" style:parent-style-name="Domyślnaczcionkaakapitu" style:family="text">
      <style:text-properties fo:color="#3D3D3D" fo:font-size="11pt" style:font-size-asian="11pt" style:font-size-complex="11pt"/>
    </style:style>
    <style:style style:name="P170" style:parent-style-name="Textbody" style:list-style-name="LFO4" style:family="paragraph">
      <style:paragraph-properties fo:widows="2" fo:orphans="2" fo:text-align="justify" fo:margin-bottom="0in"/>
      <style:text-properties fo:color="#3D3D3D" fo:font-size="11pt" style:font-size-asian="11pt" style:font-size-complex="11pt"/>
    </style:style>
    <style:style style:name="P171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fo:font-weight="bold" style:font-weight-asian="bold" style:font-weight-complex="bold" fo:color="#3D3D3D" fo:font-size="11pt" style:font-size-asian="11pt" style:font-size-complex="11pt"/>
    </style:style>
    <style:style style:name="P172" style:parent-style-name="Textbody" style:list-style-name="LFO4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73" style:parent-style-name="Textbody" style:list-style-name="LFO4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74" style:parent-style-name="Textbody" style:list-style-name="LFO4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75" style:parent-style-name="Textbody" style:list-style-name="LFO4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76" style:parent-style-name="Textbody" style:list-style-name="LFO4" style:family="paragraph">
      <style:paragraph-properties fo:widows="2" fo:orphans="2" fo:text-align="justify" fo:margin-bottom="0in"/>
    </style:style>
    <style:style style:name="T177" style:parent-style-name="Domyślnaczcionkaakapitu" style:family="text">
      <style:text-properties fo:font-weight="bold" style:font-weight-asian="bold" style:font-weight-complex="bold" fo:color="#3D3D3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7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ize="11pt" style:font-size-asian="11pt" style:font-size-complex="11pt"/>
    </style:style>
    <style:style style:name="P180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10.5pt"/>
    </style:style>
    <style:style style:name="P1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2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3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4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5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6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7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8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199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0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1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2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3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4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5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6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7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8" style:parent-style-name="Normalny" style:family="paragraph">
      <style:paragraph-properties fo:text-align="center" fo:margin-bottom="0.2777in"/>
      <style:text-properties fo:font-weight="bold" style:font-weight-asian="bold" fo:color="#3D5D77" fo:font-size="13pt" style:font-size-asian="13pt" style:font-size-complex="13pt"/>
    </style:style>
    <style:style style:name="P209" style:parent-style-name="Normalny" style:family="paragraph">
      <style:paragraph-properties fo:text-align="center" fo:margin-bottom="0.2777in"/>
      <style:text-properties fo:font-weight="bold" style:font-weight-asian="bold"/>
    </style:style>
    <style:style style:name="P210" style:parent-style-name="Normalny" style:family="paragraph">
      <style:paragraph-properties fo:text-align="justify" fo:margin-bottom="0.1111in">
        <style:tab-stops>
          <style:tab-stop style:type="left" style:position="0.5in"/>
        </style:tab-stops>
      </style:paragraph-properties>
      <style:text-properties fo:color="#262626"/>
    </style:style>
    <style:style style:name="P211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color="#262626"/>
    </style:style>
    <style:style style:name="P212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fo:color="#262626"/>
    </style:style>
    <style:style style:name="P213" style:parent-style-name="Akapitzlistą" style:family="paragraph">
      <style:paragraph-properties fo:text-align="justify" fo:margin-bottom="0.1111in" fo:line-height="100%" fo:margin-left="0.2479in">
        <style:tab-stops/>
      </style:paragraph-properties>
      <style:text-properties fo:color="#262626"/>
    </style:style>
    <style:style style:name="P214" style:parent-style-name="Akapitzlistą" style:list-style-name="LFO5" style:family="paragraph">
      <style:paragraph-properties fo:text-align="justify" fo:margin-bottom="0.1111in" fo:line-height="100%" fo:margin-left="0.2479in" fo:text-indent="-0.2479in">
        <style:tab-stops/>
      </style:paragraph-properties>
    </style:style>
    <style:style style:name="T215" style:parent-style-name="Domyślnaczcionkaakapitu" style:family="text">
      <style:text-properties fo:color="#262626"/>
    </style:style>
    <style:style style:name="P216" style:parent-style-name="Akapitzlistą" style:list-style-name="LFO5" style:family="paragraph">
      <style:paragraph-properties fo:text-align="justify" fo:margin-bottom="0.1111in" fo:line-height="100%" fo:margin-left="0.2479in" fo:text-indent="-0.2479in">
        <style:tab-stops/>
      </style:paragraph-properties>
      <style:text-properties fo:color="#262626"/>
    </style:style>
    <style:style style:name="P217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</style:style>
    <style:style style:name="P218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</style:style>
    <style:style style:name="P219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  <style:text-properties fo:color="#262626"/>
    </style:style>
    <style:style style:name="P220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</style:style>
    <style:style style:name="T221" style:parent-style-name="Domyślnaczcionkaakapitu" style:family="text">
      <style:text-properties fo:color="#262626"/>
    </style:style>
    <style:style style:name="T222" style:parent-style-name="Domyślnaczcionkaakapitu" style:family="text">
      <style:text-properties style:font-style-complex="italic" fo:color="#262626"/>
    </style:style>
    <style:style style:name="T223" style:parent-style-name="Domyślnaczcionkaakapitu" style:family="text">
      <style:text-properties fo:color="#262626"/>
    </style:style>
    <style:style style:name="P224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</style:style>
    <style:style style:name="T225" style:parent-style-name="Domyślnaczcionkaakapitu" style:family="text">
      <style:text-properties fo:color="#262626"/>
    </style:style>
    <style:style style:name="T226" style:parent-style-name="Domyślnaczcionkaakapitu" style:family="text">
      <style:text-properties fo:color="#262626" style:letter-kerning="true" fo:language="pl" fo:country="PL" style:language-asian="zh" style:country-asian="CN"/>
    </style:style>
    <style:style style:name="T227" style:parent-style-name="Domyślnaczcionkaakapitu" style:family="text">
      <style:text-properties fo:color="#262626"/>
    </style:style>
    <style:style style:name="P228" style:parent-style-name="Akapitzlistą" style:list-style-name="LFO5" style:family="paragraph">
      <style:paragraph-properties fo:text-align="justify" fo:line-height="100%" fo:margin-left="0.2479in" fo:text-indent="-0.2479in">
        <style:tab-stops/>
      </style:paragraph-properties>
      <style:text-properties fo:color="#262626"/>
    </style:style>
    <style:style style:name="P229" style:parent-style-name="Standard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89"/>Burmistrz Miasta Świebodzice</text:p>
      <text:p text:style-name="P2"><text:s text:c="56"/>ul. Rynek 1</text:p>
      <text:p text:style-name="P3"><text:s text:c="70"/>58-160 Świebodzice</text:p>
      <text:p text:style-name="P4"/>
      <text:p text:style-name="P5"/>
      <text:p text:style-name="P6"/>
      <text:p text:style-name="P7"/>
      <text:p text:style-name="P8"><text:s/>WNIOSEK</text:p>
      <text:p text:style-name="P9"/>
      <text:p text:style-name="P10">o dofinansowanie kosztów kształcenia młodocianego pracownika</text:p>
      <text:p text:style-name="P11"/>
      <text:p text:style-name="P12"/>
      <text:p text:style-name="P13"><text:s/>Na podstawie art. 122 ustawy z dnia 14 grudnia 2016 r. Prawo Oświatowe wnoszę o dofinansowanie kosztów kształcenia młodocianego pracownika w związku z ukończeniem przez niego nauki zawodu / przyuczenia do określonej pracy *.</text:p>
      <text:p text:style-name="P14"/>
      <text:p text:style-name="P15">I. DANE WNIOSKODAWCY:</text:p>
      <text:p text:style-name="P16"/>
      <text:p text:style-name="P17">1. Nazwisko i imię …..........................................................................................................................................</text:p>
      <text:p text:style-name="P18"/>
      <text:p text:style-name="P19">2. Nazwa zakładu pracy.......................................................................................................................................</text:p>
      <text:p text:style-name="P20"/>
      <text:p text:style-name="P21">3. Adres zakładu pracy........................................................................................................................................</text:p>
      <text:p text:style-name="P22"/>
      <text:p text:style-name="P23">4. Numer telefonu oraz numer faksu..................................................................................................................</text:p>
      <text:p text:style-name="P24"/>
      <text:p text:style-name="P25">6.NIP **..............................................................................................................................................................</text:p>
      <text:p text:style-name="P26"/>
      <text:p text:style-name="P27">7. Adres do korespondencji.................................................................................................................................</text:p>
      <text:p text:style-name="P28"/>
      <text:p text:style-name="P29">8. Nazwa banku i numer rachunku bankowego, na który należy przelać przyznane środki finansowe</text:p>
      <text:p text:style-name="P30"/>
      <text:p text:style-name="P31">…........................................................................................................................................................................</text:p>
      <text:p text:style-name="P32">(nazwa banku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II. INFORMACJE DOTYCZĄCE MŁODOCIANEGO PRACOWNIKA ORAZ JEGO PRZYGOTOWANIA ZAWODOWEGO:</text:p>
      <text:p text:style-name="P116"/>
      <text:p text:style-name="P117">1. Imię i nazwisko młodocianego pracownika....................................................................................................</text:p>
      <text:p text:style-name="P118"/>
      <text:p text:style-name="P119">2. Adres zamieszkania.........................................................................................................................................</text:p>
      <text:p text:style-name="P120"/>
      <text:p text:style-name="P121">3. Data i miejsce urodzenia.................................................................................................................................</text:p>
      <text:p text:style-name="P122"/>
      <text:p text:style-name="P123">4. Forma prowadzonego przygotowania zawodowego: nauka zawodu / przyuczenie do wykonywania określonej pracy *</text:p>
      <text:p text:style-name="P124"/>
      <text:p text:style-name="P125">5. Nazwa zawodu w jakim prowadzone było przygotowanie zawodowe...........................................................</text:p>
      <text:p text:style-name="P126"/>
      <text:p text:style-name="P127">6. Miejsce realizacji przez młodocianego pracownika obowiązkowego dokształcania teoretycznego : <text:s/>* <text:s text:c="9"/></text:p>
      <text:p text:style-name="P128">a) branżowa szkoła I stopnia</text:p>
      <text:p text:style-name="P129"><text:span text:style-name="T130">b)</text:span><text:span text:style-name="T131">centrum kształcenia zawodowego lub szkoła prowadząca kształcenie zawodowe realizowane w formie turnusu dokształcania teoretycznego,</text:span></text:p>
      <text:soft-page-break/>
      <text:p text:style-name="P132"><text:span text:style-name="T133">c) ośmioletnia szkoła podstawowa,</text:span></text:p>
      <text:p text:style-name="P134">d) pracodawca organizuje dokształcanie we własnym zakresie</text:p>
      <text:p text:style-name="P135"/>
      <text:p text:style-name="P136">7. Nazwa i adres instytucji, w której młodociany realizował obowiązkowe dokształcanie teoretycznego</text:p>
      <text:p text:style-name="P137">…..........................................................................................................................................................................</text:p>
      <text:p text:style-name="P138">8. Okres kształcenia młodocianego pracownika (od-do)……………………………………………………….</text:p>
      <text:p text:style-name="P139">9. W przypadku krótszego okresu kształcenia młodocianego pracownika niż stanowią przepisy, należy wskazać czy rozwiązanie umowy nastąpiło z winy pracodawcy oraz podać przyczynę wcześniejszego rozwiązania umowy o pracę……………………………………………………………………………………..</text:p>
      <text:p text:style-name="P140">…………………………………………………………………………………………………………………..</text:p>
      <text:p text:style-name="P141">…………………………………………………………………………………………………………………..</text:p>
      <text:p text:style-name="P142">10. Data ukończenia nauki zawodu / przyuczenia do określonej pracy *.............................................................</text:p>
      <text:p text:style-name="P143">11. Data ogłoszenia wyników egzaminu zawodowego:………………………………………………………..<text:s/></text:p>
      <text:p text:style-name="P144">12. Czy młodociany pracownik zdał egzamin: Tak/Nie *</text:p>
      <text:p text:style-name="P145"><text:span text:style-name="T146">13.</text:span><text:span text:style-name="T147">Czy pracodawca zatrudniający młodocianego pracownika jest rzemieślnikiem zgodnie z ustawą<text:s/></text:span><text:span text:style-name="T148"><text:line-break/><text:s text:c="5"/>o rzemiośle?</text:span><text:span text:style-name="T149">*</text:span></text:p>
      <text:list text:style-name="RTF_Num5">
        <text:list-item text:start-value="1">
          <text:p text:style-name="P150">tak</text:p>
        </text:list-item>
        <text:list-item>
          <text:p text:style-name="P151">nie</text:p>
        </text:list-item>
      </text:list>
      <text:p text:style-name="P152"/>
      <text:p text:style-name="P153">ZAŁĄCZNIKI: <text:s/>(kopie należy potwierdzić za zgodność z oryginałem)</text:p>
      <text:list text:style-name="LFO3" text:continue-numbering="true">
        <text:list-item>
          <text:p text:style-name="P154"><text:span text:style-name="T155">kopię dokumentów potwierdzających posiadane kwalifikacje do prowadzenia kształcenia zawodowego młodocianych pracowników przez pracodawcę lub osobę prowadzącą zakład w imieniu pracodawcy albo osobę zatrudnioną u pracodawcy,</text:span></text:p>
        </text:list-item>
        <text:list-item>
          <text:p text:style-name="P156"><text:span text:style-name="T157">kopię dokumentu potwierdzającego zatrudnienie osoby prowadzącej szkolenie w imieniu pracodawcy albo osoby zatrudnionej u pracodawcy,</text:span></text:p>
        </text:list-item>
      </text:list>
      <text:list text:style-name="LFO4" text:continue-numbering="true">
        <text:list-item>
          <text:p text:style-name="P158"><text:span text:style-name="T159">kopie umowy o pracę z młodocianym pracownikiem w celu przygotowania zawodowego,</text:span></text:p>
        </text:list-item>
        <text:list-item>
          <text:p text:style-name="P160"><text:span text:style-name="T161">kopię umowy o pracę i kopie świadectwa pracy u poprzedniego pracodawcy (w przypadku zmiany pracodawcy w czasie trwania nauki),</text:span></text:p>
        </text:list-item>
        <text:list-item>
          <text:p text:style-name="P162"><text:span text:style-name="T163">dokumenty potwierdzające krótszy okres szkolenia w przypadku zmiany umowy,</text:span></text:p>
        </text:list-item>
        <text:list-item>
          <text:p text:style-name="P164"><text:span text:style-name="T165">kopię odpowiednio dyplomu, certyfikatu lub świadectwa, albo zaświadczenie (oryginał) potwierdzające, że młodociany ukończył naukę zawodu lub przyuczenie do wykonywania określonej pracy i zdał egzamin,</text:span></text:p>
        </text:list-item>
        <text:list-item>
          <text:p text:style-name="P166"><text:span text:style-name="T167">wszystkie zaświadczenia o pomocy de minimis i pomocy de minimis w rybołówstwie, jakie otrzymał pracodawca w okresie 3 lat poprzedzających dzień złożenia wniosku o udzielenie pomocy, albo oświadczenia o wielkości tej pomocy otrzymanej w tym okresie, albo oświadczenie o nieotrzymaniu takiej pomocy w tym okresie,</text:span></text:p>
        </text:list-item>
        <text:list-item>
          <text:p text:style-name="P168"><text:span text:style-name="T169"><text:s/>kopię dokumentów potwierdzających status prawny prowadzonej działalności w przypadku spółek,</text:span></text:p>
        </text:list-item>
        <text:list-item>
          <text:p text:style-name="P170">wypełniony i podpisany przez osobę uprawnioną formularz informacji przedstawianych przy ubieganiu się o pomoc de minimis,</text:p>
        </text:list-item>
      </text:list>
      <text:p text:style-name="P171">W przypadku, gdy młodociany pracownik nie zdał egzaminu do wniosku dołącza się kopię świadectwa pracy lub zaświadczenie potwierdzające okres zatrudnienia oraz odpowiednio:</text:p>
      <text:list text:style-name="LFO4" text:continue-numbering="true">
        <text:list-item>
          <text:p text:style-name="P172">kopię świadectwa ukończenia branżowej szkoły I stopnia – w przypadku młodocianego pracownika, który przystąpił do egzaminu zawodowego albo egzaminu czeladniczego, albo został zwolniony z egzaminu zawodowego na podstawie art. 44zzzgb ustawy o systemie oświaty, albo</text:p>
        </text:list-item>
        <text:list-item>
          <text:p text:style-name="P173">kopię zaświadczenia o przystąpieniu do egzaminu czeladniczego wydanego przez izbę rzemieślniczą – w przypadku młodocianego pracownika, który nie ukończył branżowej szkoły I stopnia i przystąpił do tego egzaminu, albo</text:p>
        </text:list-item>
        <text:list-item>
          <text:p text:style-name="P174">zaświadczenie wydane przez dyrektora branżowej szkoły I stopnia o przystąpieniu do egzaminu zawodowego- w przypadku młodocianego pracownika, który nie ukończył branżowej szkoły I stopnia i przystąpił do tego egzaminu, albo</text:p>
        </text:list-item>
        <text:list-item>
          <text:p text:style-name="P175">zaświadczenie o przystąpieniu do egzaminu zawodowego wydane przez okręgową komisję egzaminacyjną – w przypadku młodocianego pracownika niebędącego uczniem branżowej szkoły I stopnia,</text:p>
        </text:list-item>
        <text:list-item>
          <text:p text:style-name="P176"><text:span text:style-name="T177">i</text:span><text:span text:style-name="T178">nne dokumenty/informacje na prośbę organu. W przypadku uzasadnionych wątpliwości, co do treści przedłożonych dokumentów/informacji, organ ma prawo prosić wnioskodawcę dokumenty/informacje niezbędnych do ich wyjaśnieni</text:span></text:p>
        </text:list-item>
      </text:list>
      <text:p text:style-name="P179"/>
      <text:p text:style-name="P180"/>
      <text:p text:style-name="P181"/>
      <text:p text:style-name="P182">Prawdziwość powyższych informacji potwierdzam własnoręcznym podpisem:</text:p>
      <text:p text:style-name="P183"/>
      <text:p text:style-name="P184"/>
      <text:p text:style-name="P185"/>
      <text:p text:style-name="P186">…......................................................... <text:s text:c="53"/>…............................................................</text:p>
      <text:p text:style-name="P187"><text:s text:c="16"/>miejsce i data <text:s text:c="91"/>podpis pracodawcy</text:p>
      <text:p text:style-name="P188"/>
      <text:p text:style-name="P189"/>
      <text:p text:style-name="P190">*) <text:s text:c="3"/>- niepotrzebne skreślić</text:p>
      <text:p text:style-name="P191">**) <text:s/>- w przypadku prowadzenia jednoosobowej działalności gospodarczej- - NIP osoby fizycznej prowadzącej działalność gospodarczą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Klauzula informacyjna przetwarzania danych osobowych</text:p>
      <text:p text:style-name="P210">Spełniając obowiązek informacyjny wynikający z art. 13 ust. 1 i ust. 2 Rozporządzenia Parlamentu Europejskiego i Rady (UE) 2016/679 z dnia 27 kwietnia 2016 r. w sprawie ochrony osób fizycznych<text:s/><text:line-break/>w związku z przetwarzaniem danych osobowych i w sprawie swobodnego przepływu takich danych oraz uchylenia dyrektywy 95/46/WE informuję, że:</text:p>
      <text:list text:style-name="LFO5" text:continue-numbering="true">
        <text:list-item>
          <text:p text:style-name="P211"><text:bookmark-start text:name="_Hlk500660779"/><text:bookmark-start text:name="_Hlk516093575"/>Administratorem Pani/Pana danych osobowych jest:<text:bookmark-end text:name="_Hlk500660779"/><text:bookmark-end text:name="_Hlk516093575"/></text:p>
        </text:list-item>
      </text:list>
      <text:p text:style-name="P212">Urząd Miejski w Świebodzicach, Burmistrz Miasta Świebodzice</text:p>
      <text:p text:style-name="P213">Rynek 1, 58-160 Świebodzice</text:p>
      <text:list text:style-name="LFO5" text:continue-numbering="true">
        <text:list-item>
          <text:p text:style-name="P214"><text:span text:style-name="T215">W sprawach dotyczących ochrony danych osobowych można kontaktować się z Inspektorem Ochrony Danych pod adresem e-mail:<text:s/></text:span><text:a xlink:href="mailto:bezp.info@gmail.com" office:target-frame-name="_top" xlink:show="replace"><text:span text:style-name="Hiperłącze">bezp.info@gmail.com</text:span></text:a></text:p>
        </text:list-item>
        <text:list-item>
          <text:p text:style-name="P216">Pani/Pana dane osobowe przetwarzane będą w celu dofinansowania pracodawcom kosztów kształcenia młodocianego pracownika.</text:p>
        </text:list-item>
        <text:list-item>
          <text:p text:style-name="P217">Pani/Pana dane będą przetwarzane, ponieważ jest to niezbędne do wypełnienia obowiązku prawnego ciążącego na administratorze wynikającego z ustawy Prawo oświatowe oraz Kodeks Postępowania Administracyjnego.</text:p>
        </text:list-item>
        <text:list-item>
          <text:p text:style-name="P218">Odbiorcy Pani/Pana danych : będziemy przekazywać Pani/Pana dane osobowe naszym dostawcom usług IT, którym zlecimy usługi związane z przetwarzaniem danych osobowych. Takie podmioty przetwarzają dane na podstawie umowy z nami i tylko zgodnie z naszymi poleceniami.</text:p>
        </text:list-item>
        <text:list-item>
          <text:p text:style-name="P219">Pani/Pana dane osobowe po zrealizowaniu celu, dla którego zostały zebrane będą przechowywane <text:s/>przez okres niezbędny do zrealizowania przepisów dotyczących archiwizowania danych obowiązujących u Administratora.</text:p>
        </text:list-item>
        <text:list-item>
          <text:p text:style-name="P220"><text:span text:style-name="T221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<text:s/></text:span><text:span text:style-name="T222">(jeżeli przetwarzanie odbywa się na podstawie zgody)</text:span><text:span text:style-name="T223">, którego dokonano na podstawie zgody przed jej cofnięciem.</text:span></text:p>
        </text:list-item>
        <text:list-item>
          <text:p text:style-name="P224"><text:span text:style-name="T225">Podanie przez Panią/Pana danych osobowych jest</text:span><text:span text:style-name="T226"><text:s/>wymogiem ustawowym</text:span><text:span text:style-name="T227">. Jest Pani/Pan zobowiązana do ich podania, a ich niepodanie będzie skutkować brakiem możliwości udzielenia dofinansowania kosztów kształcenia młodocianego pracownika.</text:span></text:p>
        </text:list-item>
        <text:list-item>
          <text:p text:style-name="P228">Ma Pani/Pan prawo wniesienia skargi do Prezesa Urzędu Ochrony Danych Osobowych, gdy uzna, że przetwarzanie Pani/Pana danych osobowych narusza przepisy ogólnego rozporządzenia o ochronie danych osobowych z dnia 27 kwietnia 2016 r. (RODO).</text:p>
        </text:list-item>
      </text:list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cs" fo:country="CZ" style:language-asian="cs" style:country-asian="CZ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RTF_Num5" style:display-name="RTF_Num 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color="#26262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anna Ślusarczyk</meta:initial-creator>
    <dc:creator>Marzanna Ślusarczyk</dc:creator>
    <meta:creation-date>2025-05-02T08:58:00Z</meta:creation-date>
    <dc:date>2025-05-02T09:45:00Z</dc:date>
    <meta:print-date>2018-06-26T08:40:00Z</meta:print-date>
    <meta:template xlink:href="Normal" xlink:type="simple"/>
    <meta:editing-cycles>4</meta:editing-cycles>
    <meta:editing-duration>PT2580S</meta:editing-duration>
    <meta:document-statistic meta:page-count="7" meta:paragraph-count="19" meta:word-count="1389" meta:character-count="9706" meta:row-count="69" meta:non-whitespace-character-count="8336"/>
  </office:meta>
</office:document-meta>
</file>