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293cm" fo:margin-top="0cm" fo:margin-bottom="0cm" table:align="center" style:writing-mode="lr-tb"/>
    </style:style>
    <style:style style:name="Tabela1.A" style:family="table-column">
      <style:table-column-properties style:column-width="1.261cm"/>
    </style:style>
    <style:style style:name="Tabela1.B" style:family="table-column">
      <style:table-column-properties style:column-width="6.003cm"/>
    </style:style>
    <style:style style:name="Tabela1.C" style:family="table-column">
      <style:table-column-properties style:column-width="6.029cm"/>
    </style:style>
    <style:style style:name="Tabela1.1" style:family="table-row">
      <style:table-row-properties style:row-height="0.72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none"/>
    </style:style>
    <style:style style:name="Tabela1.C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Tabela1.2" style:family="table-row">
      <style:table-row-properties style:row-height="0.72cm" fo:keep-together="auto"/>
    </style:style>
    <style:style style:name="Tabela1.A2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none"/>
    </style:style>
    <style:style style:name="Tabela1.C2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Tabela1.5" style:family="table-row">
      <style:table-row-properties style:row-height="0.711cm" fo:keep-together="auto"/>
    </style:style>
    <style:style style:name="Tabela1.A26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1.C26" style:family="table-cell">
      <style:table-cell-properties style:vertical-align=""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font-size="5pt" officeooo:paragraph-rsid="000fbaa2" style:font-size-asian="5pt" style:font-size-complex="5pt"/>
    </style:style>
    <style:style style:name="P3" style:family="paragraph" style:parent-style-name="Inne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.459cm" style:auto-text-indent="false" fo:padding="0cm" fo:border-left="none" fo:border-right="none" fo:border-top="0.51pt solid #00000a" fo:border-bottom="none" fo:keep-with-next="auto" style:writing-mode="lr-tb"/>
      <style:text-properties officeooo:paragraph-rsid="000fbaa2"/>
    </style:style>
    <style:style style:name="P4" style:family="paragraph" style:parent-style-name="Inne" style:master-page-name="Converted13">
      <loext:graphic-properties draw:fill-color="#ffffff"/>
      <style:paragraph-properties fo:margin-left="0cm" fo:margin-right="0cm" fo:margin-top="0cm" fo:margin-bottom="0.776cm" loext:contextual-spacing="false" fo:line-height="100%" fo:text-align="center" style:justify-single-word="false" fo:keep-together="auto" fo:orphans="0" fo:widows="0" fo:text-indent="0cm" style:auto-text-indent="false" style:page-number="auto" fo:keep-with-next="auto" style:writing-mode="lr-tb"/>
      <style:text-properties officeooo:paragraph-rsid="000fbaa2"/>
    </style:style>
    <style:style style:name="P5" style:family="paragraph" style:parent-style-name="Inne">
      <loext:graphic-properties draw:fill-color="#ffffff"/>
      <style:paragraph-properties fo:margin-left="0cm" fo:margin-right="0cm" fo:margin-top="0cm" fo:margin-bottom="0.706cm" loext:contextual-spacing="false" fo:line-height="100%" fo:text-align="center" style:justify-single-word="false" fo:keep-together="auto" fo:orphans="0" fo:widows="0" fo:text-indent="0cm" style:auto-text-indent="false" fo:keep-with-next="auto" style:writing-mode="lr-tb"/>
      <style:text-properties officeooo:paragraph-rsid="000fbaa2"/>
    </style:style>
    <style:style style:name="P6" style:family="paragraph" style:parent-style-name="Inne">
      <loext:graphic-properties draw:fill-color="#ffffff"/>
      <style:paragraph-properties fo:margin-left="0cm" fo:margin-right="0cm" fo:margin-top="0cm" fo:margin-bottom="0.282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officeooo:paragraph-rsid="000fbaa2"/>
    </style:style>
    <style:style style:name="P7" style:family="paragraph" style:parent-style-name="Inne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 style:writing-mode="lr-tb"/>
      <style:text-properties officeooo:paragraph-rsid="000fbaa2"/>
    </style:style>
    <style:style style:name="P8" style:family="paragraph" style:parent-style-name="Inne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>
        <style:tab-stops>
          <style:tab-stop style:position="4.886cm" style:leader-style="solid" style:leader-text="_"/>
        </style:tab-stops>
      </style:paragraph-properties>
      <style:text-properties officeooo:paragraph-rsid="000fbaa2"/>
    </style:style>
    <style:style style:name="P9" style:family="paragraph" style:parent-style-name="Inne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4.886cm" style:leader-style="solid" style:leader-text="_"/>
        </style:tab-stops>
      </style:paragraph-properties>
      <style:text-properties officeooo:paragraph-rsid="000fbaa2"/>
    </style:style>
    <style:style style:name="P10" style:family="paragraph" style:parent-style-name="Inne">
      <loext:graphic-properties draw:fill-color="#ffffff"/>
      <style:paragraph-properties fo:margin-left="0cm" fo:margin-right="0cm" fo:margin-top="0cm" fo:margin-bottom="0.706cm" loext:contextual-spacing="false" fo:line-height="100%" fo:text-align="justify" style:justify-single-word="false" fo:keep-together="auto" fo:orphans="0" fo:widows="0" fo:text-indent="1.693cm" style:auto-text-indent="false" fo:keep-with-next="auto" style:writing-mode="lr-tb"/>
      <style:text-properties officeooo:paragraph-rsid="000fbaa2"/>
    </style:style>
    <style:style style:name="P11" style:family="paragraph" style:parent-style-name="Inne">
      <loext:graphic-properties draw:fill-color="#ffffff"/>
      <style:paragraph-properties fo:margin-left="12.735cm" fo:margin-right="0cm" fo:margin-top="0cm" fo:margin-bottom="1.235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officeooo:paragraph-rsid="000fbaa2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0pt" officeooo:rsid="000fbaa2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4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5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6" style:family="text"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T7" style:family="text"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T8" style:family="text">
      <style:text-properties style:font-name="Times New Roman" fo:font-weight="bold" style:font-name-asian="Times New Roman1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Inne_5f_"><text:span text:style-name="T4">WYKAZ KIEROWCÓW </text:span></text:span><text:span text:style-name="Inne_5f_"><text:span text:style-name="T5">(</text:span></text:span><text:span text:style-name="Inne_5f_"><text:span text:style-name="T6">załącznik nr 1</text:span></text:span><text:span text:style-name="Inne_5f_"><text:span text:style-name="T5">)</text:span></text:span></text:p>
      <text:p text:style-name="P10"><text:span text:style-name="Inne_5f_"><text:span text:style-name="T7">(</text:span></text:span><text:span text:style-name="Inne_5f_"><text:span text:style-name="T3">oznaczenie przedsiębiorcy)</text:span></text:span></text:p>
      <text:p text:style-name="P3"><text:span text:style-name="Inne_5f_"><text:span text:style-name="T7">(</text:span></text:span><text:span text:style-name="Inne_5f_"><text:span text:style-name="T3">adres i siedziba albo miejsce zamieszkania)</text:span></text:span></text:p>
      <text:p text:style-name="P5"><text:span text:style-name="Inne_5f_"><text:span text:style-name="T1">lub</text:span></text:span></text:p>
      <text:p text:style-name="P6"><text:span text:style-name="Inne_5f_"><text:span text:style-name="T1">NIP:</text:span></text:span></text:p>
      <text:p text:style-name="P11"><text:span text:style-name="Inne_5f_"><text:span text:style-name="T3">(pieczątka firmowa)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<text:span text:style-name="Inne_5f_"><text:span text:style-name="T8">L.p.</text:span></text:span></text:p>
          </table:table-cell>
          <table:table-cell table:style-name="Tabela1.A1" office:value-type="string">
            <text:p text:style-name="P7"><text:span text:style-name="Inne_5f_"><text:span text:style-name="T8">Imię kierowcy</text:span></text:span></text:p>
          </table:table-cell>
          <table:table-cell table:style-name="Tabela1.C1" office:value-type="string">
            <text:p text:style-name="P7"><text:span text:style-name="Inne_5f_"><text:span text:style-name="T8">Nazwisko kierowcy</text:span></text:span></text:p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ela1.5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ela1.5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ela1.5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ela1.5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ela1.5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ela1.1">
          <table:table-cell table:style-name="Tabela1.A26" office:value-type="string">
            <text:p text:style-name="P2"/>
          </table:table-cell>
          <table:table-cell table:style-name="Tabela1.A26" office:value-type="string">
            <text:p text:style-name="P2"/>
          </table:table-cell>
          <table:table-cell table:style-name="Tabela1.C26" office:value-type="string">
            <text:p text:style-name="P2"/>
          </table:table-cell>
        </table:table-row>
      </table:table>
      <text:p text:style-name="P8"><text:span text:style-name="Inne_5f_"><text:span text:style-name="T2"/></text:span></text:p>
      <text:p text:style-name="P9"><text:span text:style-name="Inne_5f_"><text:span text:style-name="T2">Świebodzice</text:span></text:span><text:span text:style-name="Inne_5f_"><text:span text:style-name="T1">, dnia <text:tab/><text:tab/><text:tab/><text:tab/><text:tab/><text:tab/><text:tab/><text:tab/>…………………………..</text:span></text:span></text:p>
      <text:p text:style-name="P9"><text:span text:style-name="Inne_5f_"><text:span text:style-name="T1"><text:s text:c="142"/></text:span></text:span><text:span text:style-name="Inne_5f_"><text:span text:style-name="T2">(podpis wnioskodawc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ne" style:family="paragraph" style:parent-style-name="Standard" style:default-outline-level="">
      <loext:graphic-properties draw:fill-color="#ffffff"/>
      <style:paragraph-properties fo:margin-top="0cm" fo:margin-bottom="0.176cm" loext:contextual-spacing="false" fo:orphans="0" fo:widows="0"/>
      <style:text-properties fo:font-variant="normal" fo:text-transform="none" style:text-line-through-style="none" style:text-line-through-type="none" style:font-name="Calibri" fo:font-family="Calibri" style:font-family-generic="roman" style:font-pitch="variable" fo:font-style="normal" style:text-underline-style="none" fo:font-weight="normal" style:font-name-asian="Calibri1" style:font-family-asian="Calibri" style:font-family-generic-asian="system" style:font-pitch-asian="variable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-color="#ffffff"/>
      <style:paragraph-properties fo:text-align="end" style:justify-single-word="false" fo:orphans="0" fo:widows="0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style:font-style-complex="normal" style:font-weight-complex="normal"/>
    </style:style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ne_5f_" style:display-name="Inne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tyle="normal" style:text-underline-style="none" fo:font-weight="normal" style:font-name-asian="Calibri1" style:font-family-asian="Calibri" style:font-family-generic-asian="system" style:font-pitch-asian="variable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orphans="0" fo:widows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33cm" fo:margin-bottom="0.005cm" fo:margin-left="1.212cm" fo:margin-right="1.35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5cm" fo:margin-left="0cm" fo:margin-right="0cm" fo:margin-bottom="0.654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3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9T09:30:52.810000000</meta:creation-date>
    <meta:print-date>2022-08-19T09:48:51.934000000</meta:print-date>
    <dc:date>2022-08-19T09:49:16.899000000</dc:date>
    <meta:editing-duration>PT8M13S</meta:editing-duration>
    <meta:editing-cycles>1</meta:editing-cycles>
    <meta:document-statistic meta:table-count="1" meta:image-count="0" meta:object-count="0" meta:page-count="1" meta:paragraph-count="11" meta:word-count="27" meta:character-count="364" meta:non-whitespace-character-count="198"/>
    <meta:generator>LibreOffice/5.4.3.2$Windows_x86 LibreOffice_project/92a7159f7e4af62137622921e809f8546db437e5</meta:generator>
  </office:meta>
</office:document-meta>
</file>