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2" style:family="paragraph" style:parent-style-name="Standard" style:list-style-name="WW8Num1">
      <style:paragraph-properties fo:margin-top="0.423cm" fo:margin-bottom="0cm" style:contextual-spacing="false" fo:text-align="justify" style:justify-single-word="false" style:text-autospace="none"/>
    </style:style>
    <style:style style:name="P3" style:family="paragraph" style:parent-style-name="Standard">
      <style:paragraph-properties fo:margin-left="0.635cm" fo:margin-right="0cm" fo:text-align="justify" style:justify-single-word="false" style:text-autospace="none"/>
    </style:style>
    <style:style style:name="P4" style:family="paragraph" style:parent-style-name="Standard" style:list-style-name="WW8Num1">
      <style:paragraph-properties fo:text-align="justify" style:justify-single-word="false" style:text-autospace="non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aa386"/>
    </style:style>
    <style:style style:name="P9" style:family="paragraph" style:parent-style-name="Standard">
      <style:paragraph-properties fo:text-align="justify" style:justify-single-word="false" fo:break-before="page" style:text-autospace="none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 style:text-autospace="none"/>
    </style:style>
    <style:style style:name="P1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WYROBACH ZAWIERAJĄCYCH AZBEST</text:span><text:span text:style-name="T2">1)</text:span><text:span text:style-name="T1"> <text:line-break/></text:span></text:p>
      <text:list text:style-name="WW8Num1">
        <text:list-item>
          <text:p text:style-name="P2">Nazwa miejsca/urządzenia/instalacji, adres<text:span text:style-name="T3">2)</text:span>:</text:p>
        </text:list-item>
      </text:list>
      <text:p text:style-name="P3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………………………………………………………………………………………………...</text:p>
      <text:p text:style-name="P3"/>
      <text:list text:continue-numbering="true" text:style-name="WW8Num1">
        <text:list-item>
          <text:p text:style-name="P4">Wykorzystujący wyroby zawierające azbest – imię i nazwisko lub nazwa i adres:</text:p>
        </text:list-item>
      </text:list>
      <text:p text:style-name="P3">………………………………………………………………………...………………..…….....</text:p>
      <text:p text:style-name="P3">...............................................................................................................................................</text:p>
      <text:p text:style-name="P3"/>
      <text:list text:continue-numbering="true" text:style-name="WW8Num1">
        <text:list-item>
          <text:p text:style-name="P5">Rodzaj zabudowy<text:span text:style-name="T3">3)</text:span>: ..…………………………………………………………………..…...</text:p>
        </text:list-item>
        <text:list-item>
          <text:p text:style-name="P5">Numer działki ewidencyjnej<text:span text:style-name="T3">4)</text:span>: …………………………...………………………...…….…</text:p>
        </text:list-item>
        <text:list-item>
          <text:p text:style-name="P5">Numer obrębu ewidencyjnego<text:span text:style-name="T3">4)</text:span>: ………………………...……………………….....………</text:p>
        </text:list-item>
        <text:list-item>
          <text:p text:style-name="P5">Nazwa, rodzaj wyrobu<text:span text:style-name="T3">5)</text:span>: ........................................................................................................</text:p>
        </text:list-item>
      </text:list>
      <text:p text:style-name="P3">......................................................................................................................................................</text:p>
      <text:list xml:id="list125531054958985" text:continue-numbering="true" text:style-name="WW8Num1">
        <text:list-item>
          <text:p text:style-name="P5">Ilość posiadanych wyrobów <text:span text:style-name="T3">6)</text:span>: ..............................................................................................</text:p>
        </text:list-item>
        <text:list-item>
          <text:p text:style-name="P5">Stopień pilności<text:span text:style-name="T3">7)</text:span>: ..................................................................................................................</text:p>
        </text:list-item>
        <text:list-item>
          <text:p text:style-name="P5">Zaznaczenie miejsca występowania wyrobów:<text:span text:style-name="T3">8)</text:span></text:p>
        </text:list-item>
      </text:list>
      <text:list text:style-name="WW8Num3">
        <text:list-item>
          <text:p text:style-name="P6">nazwa i numer dokumentu: ……………………………………………...…….……</text:p>
        </text:list-item>
        <text:list-item>
          <text:p text:style-name="P6">data ostatniej aktualizacji: ..........................................................................................</text:p>
        </text:list-item>
      </text:list>
      <text:list text:continue-list="list125531054958985" text:style-name="WW8Num1">
        <text:list-item>
          <text:p text:style-name="P4">Przewidywany termin usunięcia wyrobów: ……………………………………...…………</text:p>
        </text:list-item>
        <text:list-item>
          <text:p text:style-name="P4">Ilość usuniętych wyrobów zawierających azbest przekazanych do unieszkodliwienia<text:span text:style-name="T3">6)</text:span>: …...………….</text:p>
        </text:list-item>
      </text:list>
      <text:p text:style-name="P7"/>
      <text:p text:style-name="P7"><text:s text:c="120"/>..................................</text:p>
      <text:p text:style-name="P8"><text:s/></text:p>
      <text:p text:style-name="P8"/>
      <text:p text:style-name="P8"/>
      <text:p text:style-name="P8"><text:s text:c="129"/>(podpis)</text:p>
      <text:p text:style-name="P7">Data ..........................</text:p>
      <text:p text:style-name="P7"/>
      <text:p text:style-name="P7"/>
      <text:p text:style-name="P9"/>
      <text:p text:style-name="P10"><text:span text:style-name="T3">1)</text:span><text:tab/>Za wyrób zawierający azbest uznaje się każdy wyrób zawierający wagowo 0,1 % lub więcej azbestu.</text:p>
      <text:p text:style-name="P10"><text:span text:style-name="T3">2)</text:span><text:tab/>Adres faktycznego miejsca występowania azbestu należy uzupełnić w następującym formacie: województwo, powiat, gmina, miejscowość, ulica, numer nieruchomości.</text:p>
      <text:p text:style-name="P10"><text:span text:style-name="T3">3)</text:span><text:tab/>Należy podać rodzaj zabudowy: budynek mieszkalny, budynek gospodarczy, budynek przemysłowy, budynek mieszkalno-gospodarczy, inny.</text:p>
      <text:p text:style-name="P10"><text:span text:style-name="T3">4)</text:span><text:tab/>Należy podać numer działki ewidencyjnej i numer obrębu ewidencyjnego faktycznego miejsca występowania azbestu.</text:p>
      <text:p text:style-name="P10"><text:span text:style-name="T3">5)</text:span><text:tab/>Przy określaniu rodzaju wyrobu zawierającego azbest należy stosować następującą klasyfikację:</text:p>
      <text:list text:style-name="WW8Num2">
        <text:list-item>
          <text:p text:style-name="P11">płyty azbestowo-cementowe płaskie stosowane w budownictwie,</text:p>
        </text:list-item>
        <text:list-item>
          <text:p text:style-name="P11">płyty faliste azbestowo-cementowe stosowane w budownictwie,</text:p>
        </text:list-item>
        <text:list-item>
          <text:p text:style-name="P11">rury i złącza azbestowo-cementowe,</text:p>
        </text:list-item>
        <text:list-item>
          <text:p text:style-name="P11">rury i złącza azbestowo-cementowe pozostawione w ziemi,</text:p>
        </text:list-item>
        <text:list-item>
          <text:p text:style-name="P11">izolacje natryskowe środkami zawierającymi w swoim składzie azbest,</text:p>
        </text:list-item>
        <text:list-item>
          <text:p text:style-name="P11">wyroby cierne azbestowo-kauczukowe,</text:p>
        </text:list-item>
        <text:list-item>
          <text:p text:style-name="P11">przędza specjalna, w tym włókna azbestowe obrobione,</text:p>
        </text:list-item>
        <text:list-item>
          <text:p text:style-name="P11">szczeliwa azbestowe,</text:p>
        </text:list-item>
        <text:list-item>
          <text:p text:style-name="P11">taśmy tkane i plecione, sznury i sznurki,</text:p>
        </text:list-item>
        <text:list-item>
          <text:p text:style-name="P11">wyroby azbestowo-kauczukowe, z wyjątkiem wyrobów ciernych,</text:p>
        </text:list-item>
        <text:list-item>
          <text:p text:style-name="P11">papier, tektura,</text:p>
        </text:list-item>
        <text:list-item>
          <text:p text:style-name="P11">drogi zabezpieczone (drogi utwardzone odpadami zawierającymi azbest przed wejściem w życie ustawy z dnia 19 czerwca 1997 r. o zakazie stosowania wyrobów zawierających azbest, po trwałym zabezpieczeniu przed emisją włókien azbestu),</text:p>
        </text:list-item>
        <text:list-item>
          <text:p text:style-name="P11">drogi utwardzone odpadami zawierającymi azbest przed wejściem w życie ustawy z dnia 19 czerwca 1997 r. o zakazie stosowania wyrobów zawierających azbest, ale niezabezpieczone trwale przed emisją włókien azbestu,</text:p>
        </text:list-item>
        <text:list-item>
          <text:p text:style-name="P12">inne wyroby zawierające azbest, oddzielnie niewymienione, w tym papier i tektura; podać jakie.</text:p>
        </text:list-item>
      </text:list>
      <text:p text:style-name="P10"><text:span text:style-name="T3">6)</text:span><text:tab/>Ilość wyrobów zawierających azbest należy podać w jednostkach właściwych dla danego wyrobu (kg, m<text:span text:style-name="T3">2</text:span>, m<text:span text:style-name="T3">3</text:span>, m.b., km).</text:p>
      <text:p text:style-name="P10"><text:span text:style-name="T3">7)</text:span><text:tab/>Według „Oceny stanu i możliwości bezpiecznego użytkowania wyrobów zawierających azbest” określonej w załączniku nr 1 do rozporządzenia Ministra Gospodarki, Pracy <text:line-break/>i Polityki Społecznej z dnia 2 kwietnia 2004 r. w sprawie sposobów i warunków bezpiecznego użytkowania i usuwania wyrobów zawierających azbest (Dz. U. Nr 71, poz. 649).</text:p>
      <text:p text:style-name="P13"><text:span text:style-name="T3">8)</text:span><text:tab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CJA O WYROBACH ZAWIERAJĄCYCH AZBEST1) </dc:title>
    <dc:subject/>
    <meta:keyword/>
    <dc:description/>
    <meta:initial-creator>Drelich Izabela</meta:initial-creator>
    <meta:creation-date>2011-07-22T11:18:00</meta:creation-date>
    <dc:date>2025-01-23T07:58:29.435000000</dc:date>
    <meta:editing-cycles>3</meta:editing-cycles>
    <meta:editing-duration>PT1M55S</meta:editing-duration>
    <meta:generator>LibreOffice/24.8.4.2$Windows_X86_64 LibreOffice_project/bb3cfa12c7b1bf994ecc5649a80400d06cd71002</meta:generator>
    <meta:print-date>2025-01-24T12:52:01.956000000</meta:print-date>
    <meta:printed-by>Pliki PDF</meta:printed-by>
    <meta:document-statistic meta:table-count="0" meta:image-count="0" meta:object-count="0" meta:page-count="2" meta:paragraph-count="47" meta:word-count="415" meta:character-count="4541" meta:non-whitespace-character-count="3943"/>
  </office:meta>
</office:document-meta>
</file>