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</text:p>
      <text:p text:style-name="Standard">…............................................... <text:s text:c="40"/>…..............................................................</text:p>
      <text:p text:style-name="Standard">…............................................... <text:s text:c="61"/>(miejsce, data)</text:p>
      <text:p text:style-name="P1">( imię, nazwisko, dane firmy) </text:p>
      <text:p text:style-name="P1"/>
      <text:p text:style-name="P1">….....................................................</text:p>
      <text:p text:style-name="P1">….....................................................</text:p>
      <text:p text:style-name="P1"><text:s text:c="15"/>(adres)</text:p>
      <text:p text:style-name="P1"/>
      <text:p text:style-name="P1"/>
      <text:p text:style-name="P1"><text:s text:c="111"/><text:span text:style-name="T4">Burmistrz Miasta Świebodzice</text:span></text:p>
      <text:p text:style-name="P5"><text:s text:c="102"/>ul. Rynek 1</text:p>
      <text:p text:style-name="P5"><text:s text:c="102"/>58-160 Świebodzice</text:p>
      <text:p text:style-name="P5"/>
      <text:p text:style-name="P2"/>
      <text:p text:style-name="P3"/>
      <text:p text:style-name="P3">OŚWIADCZENIE O ZRZECZENIU SIĘ PRAWA DO ODWOŁANIA</text:p>
      <text:p text:style-name="P3"/>
      <text:p text:style-name="P3"/>
      <text:p text:style-name="P4">Po zapoznaniu się z treścią decyzji nr ….............................z dnia................................. o przyznaniu</text:p>
      <text:p text:style-name="P4">dofinansowania kosztów kształcenia młodocianego pracownika.........................................................</text:p>
      <text:p text:style-name="P4"><text:s text:c="110"/><text:span text:style-name="T2"><text:s text:c="3"/>(imię i nazwisko)</text:span></text:p>
      <text:p text:style-name="P8"/>
      <text:p text:style-name="P6">niniejszym oświadczam, że zrzekam się prawa do wniesienia odwołania od w/w decyzji. <text:span text:style-name="T3">Ponadto oświadczam, że zostałem(am) poinformowany(a) o skutkach prawnych jakie wywołuje złożone przeze mnie oświadczenie, tj:</text:span></text:p>
      <text:p text:style-name="P4"/>
      <text:list xml:id="list5104159036205269121" text:style-name="L1">
        <text:list-item>
          <text:p text:style-name="P9">z dniem doręczenia do organu (Urząd Miejski w Świebodzicach) oświadczenia o zrzeczeniu się odwołania, decyzja o której mowa wyżej staje się ostateczna i jest natychmiast wykonalna,</text:p>
        </text:list-item>
        <text:list-item>
          <text:p text:style-name="P9">oświadczenie, które zostało prawidłowo złożone jest niewzruszalne i nie można go cofnąć.</text:p>
        </text:list-item>
      </text:list>
      <text:p text:style-name="P4"/>
      <text:p text:style-name="P4"/>
      <text:p text:style-name="P7">Podstawa prawna: art. 127 a ustawy z dnia 14 czerwca 1960 r. Kodeksu postępowania administracyjnego ( tekst jednolity Dz. U. z 2020 r. poz. 256 )</text:p>
      <text:p text:style-name="P7"/>
      <text:p text:style-name="P7">Zgodnie z art.127 a § 1 w trakcie biegu terminu do wniesienia odwołania strona może zrzec się prawa do wniesienia odwołania wobec organu administracji publicznej, który wydał decyzję.</text:p>
      <text:p text:style-name="P7">§ 2 <text:s/>z dniem doręczenia organowi administracji publicznej oświadczenia o zrzeczeniu się prawa do wniesienia odwołania przez ostatnia ze stron postępowania, decyzja staje się ostateczna i prawomocna. </text:p>
      <text:p text:style-name="P4"/>
      <text:p text:style-name="P4"/>
      <text:p text:style-name="P4"/>
      <text:p text:style-name="P4"/>
      <text:p text:style-name="P4"/>
      <text:p text:style-name="P4"><text:s text:c="90"/>…..........................................................</text:p>
      <text:p text:style-name="P6"><text:span text:style-name="T3"><text:s text:c="103"/></text:span><text:span text:style-name="T1"><text:s text:c="2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8T08:44:25.72</meta:creation-date>
    <meta:print-date>2018-08-22T12:27:44.08</meta:print-date>
    <dc:date>2020-10-09T08:52:40.23</dc:date>
    <meta:editing-duration>PT13M5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2" meta:word-count="205" meta:character-count="2549"/>
  </office:meta>
</office:document-meta>
</file>