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0.4916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Akapitzlistą" style:list-style-name="LFO1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Akapitzlistą" style:list-style-name="LFO2" style:family="paragraph">
      <style:text-properties style:font-name="Times New Roman" fo:font-size="14pt" style:font-size-asian="14pt" style:font-size-complex="14pt"/>
    </style:style>
    <style:style style:name="P8" style:parent-style-name="Akapitzlistą" style:list-style-name="LFO2" style:family="paragraph">
      <style:text-properties style:font-name="Times New Roman" fo:font-size="14pt" style:font-size-asian="14pt" style:font-size-complex="14pt"/>
    </style:style>
    <style:style style:name="P9" style:parent-style-name="Akapitzlistą" style:list-style-name="LFO2" style:family="paragraph">
      <style:text-properties style:font-name="Times New Roman" fo:font-size="14pt" style:font-size-asian="14pt" style:font-size-complex="14pt"/>
    </style:style>
    <style:style style:name="P10" style:parent-style-name="Akapitzlistą" style:list-style-name="LFO2" style:family="paragraph">
      <style:text-properties style:font-name="Times New Roman" fo:font-size="14pt" style:font-size-asian="14pt" style:font-size-complex="14pt"/>
    </style:style>
    <style:style style:name="P11" style:parent-style-name="Akapitzlistą" style:family="paragraph">
      <style:paragraph-properties fo:margin-left="1.25in">
        <style:tab-stops/>
      </style:paragraph-properties>
      <style:text-properties style:font-name="Times New Roman" fo:font-size="14pt" style:font-size-asian="14pt" style:font-size-complex="14pt"/>
    </style:style>
    <style:style style:name="P12" style:parent-style-name="Akapitzlistą" style:family="paragraph">
      <style:paragraph-properties fo:margin-left="1.25in">
        <style:tab-stops/>
      </style:paragraph-properties>
      <style:text-properties style:font-name="Times New Roman" fo:font-size="14pt" style:font-size-asian="14pt" style:font-size-complex="14pt"/>
    </style:style>
    <style:style style:name="P13" style:parent-style-name="Akapitzlistą" style:list-style-name="LFO2" style:family="paragraph">
      <style:text-properties style:font-name="Times New Roman" fo:font-size="14pt" style:font-size-asian="14pt" style:font-size-complex="14pt"/>
    </style:style>
    <style:style style:name="P14" style:parent-style-name="Akapitzlistą" style:family="paragraph">
      <style:paragraph-properties fo:margin-left="1.25in">
        <style:tab-stops/>
      </style:paragraph-properties>
      <style:text-properties style:font-name="Times New Roman" fo:font-size="14pt" style:font-size-asian="14pt" style:font-size-complex="14pt"/>
    </style:style>
    <style:style style:name="P15" style:parent-style-name="Akapitzlistą" style:list-style-name="LFO1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Akapitzlistą" style:family="paragraph">
      <style:paragraph-properties fo:margin-left="0.75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Akapitzlistą" style:family="paragraph">
      <style:paragraph-properties fo:margin-left="0.7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Akapitzlistą" style:list-style-name="LFO1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Akapitzlistą" style:list-style-name="LFO3" style:family="paragraph">
      <style:text-properties style:font-name="Times New Roman" fo:font-size="14pt" style:font-size-asian="14pt" style:font-size-complex="14pt"/>
    </style:style>
    <style:style style:name="P20" style:parent-style-name="Akapitzlistą" style:list-style-name="LFO4" style:family="paragraph">
      <style:text-properties style:font-name="Times New Roman" fo:font-size="14pt" style:font-size-asian="14pt" style:font-size-complex="14pt"/>
    </style:style>
    <style:style style:name="P21" style:parent-style-name="Akapitzlistą" style:list-style-name="LFO4" style:family="paragraph">
      <style:text-properties style:font-name="Times New Roman" fo:font-size="14pt" style:font-size-asian="14pt" style:font-size-complex="14pt"/>
    </style:style>
    <style:style style:name="P22" style:parent-style-name="Akapitzlistą" style:list-style-name="LFO4" style:family="paragraph">
      <style:text-properties style:font-name="Times New Roman" fo:font-size="14pt" style:font-size-asian="14pt" style:font-size-complex="14pt"/>
    </style:style>
    <style:style style:name="P23" style:parent-style-name="Akapitzlistą" style:list-style-name="LFO4" style:family="paragraph">
      <style:text-properties style:font-name="Times New Roman" fo:font-size="14pt" style:font-size-asian="14pt" style:font-size-complex="14pt"/>
    </style:style>
    <style:style style:name="P24" style:parent-style-name="Akapitzlistą" style:list-style-name="LFO5" style:family="paragraph">
      <style:text-properties style:font-name="Times New Roman" fo:font-size="14pt" style:font-size-asian="14pt" style:font-size-complex="14pt"/>
    </style:style>
    <style:style style:name="P25" style:parent-style-name="Akapitzlistą" style:list-style-name="LFO6" style:family="paragraph">
      <style:text-properties style:font-name="Times New Roman" fo:font-size="14pt" style:font-size-asian="14pt" style:font-size-complex="14pt"/>
    </style:style>
    <style:style style:name="P26" style:parent-style-name="Akapitzlistą" style:list-style-name="LFO6" style:family="paragraph">
      <style:text-properties style:font-name="Times New Roman" fo:font-size="14pt" style:font-size-asian="14pt" style:font-size-complex="14pt"/>
    </style:style>
    <style:style style:name="P27" style:parent-style-name="Akapitzlistą" style:list-style-name="LFO6" style:family="paragraph">
      <style:text-properties style:font-name="Times New Roman" fo:font-size="14pt" style:font-size-asian="14pt" style:font-size-complex="14pt"/>
    </style:style>
    <style:style style:name="P28" style:parent-style-name="Akapitzlistą" style:list-style-name="LFO6" style:family="paragraph">
      <style:text-properties style:font-name="Times New Roman" fo:font-size="14pt" style:font-size-asian="14pt" style:font-size-complex="14pt"/>
    </style:style>
    <style:style style:name="P29" style:parent-style-name="Akapitzlistą" style:list-style-name="LFO5" style:family="paragraph">
      <style:text-properties style:font-name="Times New Roman" fo:font-size="14pt" style:font-size-asian="14pt" style:font-size-complex="14pt"/>
    </style:style>
    <style:style style:name="P30" style:parent-style-name="Akapitzlistą" style:list-style-name="LFO5" style:family="paragraph">
      <style:text-properties style:font-name="Times New Roman" fo:font-size="14pt" style:font-size-asian="14pt" style:font-size-complex="14pt"/>
    </style:style>
    <style:style style:name="P31" style:parent-style-name="Akapitzlistą" style:list-style-name="LFO5" style:family="paragraph">
      <style:text-properties style:font-name="Times New Roman" fo:font-size="14pt" style:font-size-asian="14pt" style:font-size-complex="14pt"/>
    </style:style>
    <style:style style:name="P32" style:parent-style-name="Akapitzlistą" style:list-style-name="LFO5" style:family="paragraph">
      <style:text-properties style:font-name="Times New Roman" fo:font-size="14pt" style:font-size-asian="14pt" style:font-size-complex="14pt"/>
    </style:style>
    <style:style style:name="P33" style:parent-style-name="Akapitzlistą" style:list-style-name="LFO5" style:family="paragraph">
      <style:text-properties style:font-name="Times New Roman" fo:font-size="14pt" style:font-size-asian="14pt" style:font-size-complex="14pt"/>
    </style:style>
    <style:style style:name="P34" style:parent-style-name="Akapitzlistą" style:list-style-name="LFO5" style:family="paragraph">
      <style:text-properties style:font-name="Times New Roman" fo:font-size="14pt" style:font-size-asian="14pt" style:font-size-complex="14pt"/>
    </style:style>
    <style:style style:name="P35" style:parent-style-name="Akapitzlistą" style:list-style-name="LFO5" style:family="paragraph">
      <style:text-properties style:font-name="Times New Roman" fo:font-size="14pt" style:font-size-asian="14pt" style:font-size-complex="14pt"/>
    </style:style>
    <style:style style:name="P36" style:parent-style-name="Akapitzlistą" style:list-style-name="LFO5" style:family="paragraph">
      <style:text-properties style:font-name="Times New Roman" fo:font-size="14pt" style:font-size-asian="14pt" style:font-size-complex="14pt"/>
    </style:style>
    <style:style style:name="P37" style:parent-style-name="Akapitzlistą" style:family="paragraph">
      <style:paragraph-properties fo:margin-left="1.25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Akapitzlistą" style:list-style-name="LFO1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" style:parent-style-name="Akapitzlistą" style:list-style-name="LFO7" style:family="paragraph">
      <style:text-properties style:font-name="Times New Roman" fo:font-size="14pt" style:font-size-asian="14pt" style:font-size-complex="14pt"/>
    </style:style>
    <style:style style:name="P40" style:parent-style-name="Akapitzlistą" style:list-style-name="LFO7" style:family="paragraph">
      <style:text-properties style:font-name="Times New Roman" fo:font-size="14pt" style:font-size-asian="14pt" style:font-size-complex="14pt"/>
    </style:style>
    <style:style style:name="P41" style:parent-style-name="Akapitzlistą" style:list-style-name="LFO7" style:family="paragraph">
      <style:text-properties style:font-name="Times New Roman" fo:font-size="14pt" style:font-size-asian="14pt" style:font-size-complex="14pt"/>
    </style:style>
    <style:style style:name="P42" style:parent-style-name="Akapitzlistą" style:list-style-name="LFO7" style:family="paragraph">
      <style:text-properties style:font-name="Times New Roman" fo:font-size="14pt" style:font-size-asian="14pt" style:font-size-complex="14pt"/>
    </style:style>
    <style:style style:name="P43" style:parent-style-name="Akapitzlistą" style:list-style-name="LFO7" style:family="paragraph">
      <style:text-properties style:font-name="Times New Roman" fo:font-size="14pt" style:font-size-asian="14pt" style:font-size-complex="14pt"/>
    </style:style>
    <style:style style:name="P44" style:parent-style-name="Akapitzlistą" style:list-style-name="LFO7" style:family="paragraph">
      <style:text-properties style:font-name="Times New Roman" fo:font-size="14pt" style:font-size-asian="14pt" style:font-size-complex="14pt"/>
    </style:style>
    <style:style style:name="P45" style:parent-style-name="Akapitzlistą" style:list-style-name="LFO7" style:family="paragraph">
      <style:text-properties style:font-name="Times New Roman" fo:font-size="14pt" style:font-size-asian="14pt" style:font-size-complex="14pt"/>
    </style:style>
    <style:style style:name="P46" style:parent-style-name="Akapitzlistą" style:family="paragraph">
      <style:paragraph-properties fo:margin-left="1.25in">
        <style:tab-stops/>
      </style:paragraph-properties>
      <style:text-properties style:font-name="Times New Roman" fo:color="#FF0000" fo:font-size="14pt" style:font-size-asian="14pt" style:font-size-complex="14pt"/>
    </style:style>
    <style:style style:name="P47" style:parent-style-name="Akapitzlistą" style:list-style-name="LFO1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" style:parent-style-name="Akapitzlistą" style:list-style-name="LFO8" style:family="paragraph">
      <style:text-properties style:font-name="Times New Roman" fo:font-size="14pt" style:font-size-asian="14pt" style:font-size-complex="14pt"/>
    </style:style>
    <style:style style:name="P49" style:parent-style-name="Akapitzlistą" style:list-style-name="LFO8" style:family="paragraph">
      <style:text-properties style:font-name="Times New Roman" fo:font-size="14pt" style:font-size-asian="14pt" style:font-size-complex="14pt"/>
    </style:style>
    <style:style style:name="P50" style:parent-style-name="Akapitzlistą" style:family="paragraph">
      <style:paragraph-properties fo:margin-left="1.25in">
        <style:tab-stops/>
      </style:paragraph-properties>
      <style:text-properties style:font-name="Times New Roman" fo:font-size="14pt" style:font-size-asian="14pt" style:font-size-complex="14pt"/>
    </style:style>
    <style:style style:name="P51" style:parent-style-name="Akapitzlistą" style:list-style-name="LFO1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" style:parent-style-name="Akapitzlistą" style:list-style-name="LFO9" style:family="paragraph">
      <style:text-properties style:font-name="Times New Roman" fo:font-size="14pt" style:font-size-asian="14pt" style:font-size-complex="14pt"/>
    </style:style>
    <style:style style:name="P53" style:parent-style-name="Akapitzlistą" style:list-style-name="LFO9" style:family="paragraph">
      <style:text-properties style:font-name="Times New Roman" fo:font-size="14pt" style:font-size-asian="14pt" style:font-size-complex="14pt"/>
    </style:style>
    <style:style style:name="P54" style:parent-style-name="Akapitzlistą" style:list-style-name="LFO9" style:family="paragraph">
      <style:text-properties style:font-name="Times New Roman" fo:font-size="14pt" style:font-size-asian="14pt" style:font-size-complex="14pt"/>
    </style:style>
    <style:style style:name="P55" style:parent-style-name="Akapitzlistą" style:family="paragraph">
      <style:paragraph-properties fo:margin-left="1.25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Akapitzlistą" style:list-style-name="LFO1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7" style:parent-style-name="Akapitzlistą" style:list-style-name="LFO10" style:family="paragraph">
      <style:text-properties style:font-name="Times New Roman" fo:font-size="14pt" style:font-size-asian="14pt" style:font-size-complex="14pt"/>
    </style:style>
    <style:style style:name="P58" style:parent-style-name="Akapitzlistą" style:list-style-name="LFO10" style:family="paragraph">
      <style:text-properties style:font-name="Times New Roman" fo:font-size="14pt" style:font-size-asian="14pt" style:font-size-complex="14pt"/>
    </style:style>
    <style:style style:name="P59" style:parent-style-name="Akapitzlistą" style:list-style-name="LFO10" style:family="paragraph">
      <style:text-properties style:font-name="Times New Roman" fo:font-size="14pt" style:font-size-asian="14pt" style:font-size-complex="14pt"/>
    </style:style>
    <style:style style:name="P60" style:parent-style-name="Akapitzlistą" style:family="paragraph">
      <style:paragraph-properties fo:margin-left="1.25in">
        <style:tab-stops/>
      </style:paragraph-properties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3"/>Regulamin kortu tenisowego</text:span></text:p>
      <text:p text:style-name="P3"><text:s/>w Opolu Lubelskim</text:p>
      <text:p text:style-name="P4">ul. Fabryczna 28A</text:p>
      <text:p text:style-name="P5"/>
      <text:list text:style-name="LFO1" text:continue-numbering="true">
        <text:list-item>
          <text:p text:style-name="P6">Postanowienia ogólne:</text:p>
        </text:list-item>
      </text:list>
      <text:list text:style-name="LFO2" text:continue-numbering="true">
        <text:list-item>
          <text:p text:style-name="P7">Właścicielem kortu tenisowego jest Gmina Opole Lubelskie.</text:p>
        </text:list-item>
        <text:list-item>
          <text:p text:style-name="P8">Administratorem obiektu jest Opolskie Przedsiębiorstwo<text:s/>Komunalne Spółka z o.o.</text:p>
        </text:list-item>
        <text:list-item>
          <text:p text:style-name="P9">Regulamin określa korzystanie z kortu tenisowego w Opolu Lubelskim przy ul. Fabrycznej 28A</text:p>
        </text:list-item>
        <text:list-item>
          <text:p text:style-name="P10">Kort jest czynny:</text:p>
        </text:list-item>
      </text:list>
      <text:p text:style-name="P11">Poniedziałek – Piątek od godz.13.00 do godz. 21.00</text:p>
      <text:p text:style-name="P12">Sobota – Niedziela od godz. 9.00 do godz. 21.00</text:p>
      <text:list text:style-name="LFO2" text:continue-numbering="true">
        <text:list-item>
          <text:p text:style-name="P13">Kort służy do gry w tenisa i badmintona.</text:p>
        </text:list-item>
      </text:list>
      <text:p text:style-name="P14"/>
      <text:list text:style-name="LFO1" text:continue-numbering="true">
        <text:list-item>
          <text:p text:style-name="P15">Opłata za godzinę korzystania z kortu tenisowego obejmuje:</text:p>
        </text:list-item>
      </text:list>
      <text:p text:style-name="P16">Wejście <text:s/>na kort, efektywny czas gry, zejście z kortu, zdanie wypożyczonego sprzętu.</text:p>
      <text:p text:style-name="P17"/>
      <text:list text:style-name="LFO1" text:continue-numbering="true">
        <text:list-item>
          <text:p text:style-name="P18">Postanowienia porządkowe:</text:p>
        </text:list-item>
      </text:list>
      <text:list text:style-name="LFO3" text:continue-numbering="true">
        <text:list-item>
          <text:p text:style-name="P19">Osoby przebywające na korcie zobowiązane są do :</text:p>
        </text:list-item>
      </text:list>
      <text:list text:style-name="LFO4" text:continue-numbering="true">
        <text:list-item>
          <text:p text:style-name="P20">Przestrzegania przepisów BHP, PPOŻ i sanitarnych,</text:p>
        </text:list-item>
        <text:list-item>
          <text:p text:style-name="P21">Przestrzegania ogólnie przyjętych norm zachowania,</text:p>
        </text:list-item>
        <text:list-item>
          <text:p text:style-name="P22">Powstrzymania się od działań mogących stwarzać zagrożenie bezpieczeństwa innych osób,</text:p>
        </text:list-item>
        <text:list-item>
          <text:p text:style-name="P23">Stosowania się do zasad postępowania i uwag osób obsługujących kort.</text:p>
        </text:list-item>
      </text:list>
      <text:list text:style-name="LFO5" text:continue-numbering="true">
        <text:list-item>
          <text:p text:style-name="P24">Na terenie kortu tenisowego zabrania się:</text:p>
        </text:list-item>
      </text:list>
      <text:list text:style-name="LFO6" text:continue-numbering="true">
        <text:list-item>
          <text:p text:style-name="P25">Palenia tytoniu, papierosów elektronicznych oraz waporyzatorów,</text:p>
        </text:list-item>
        <text:list-item>
          <text:p text:style-name="P26">Wchodzenia i przebywania na terenie kortu ze zwierzętami,</text:p>
        </text:list-item>
        <text:list-item>
          <text:p text:style-name="P27">Wnoszenia i spożywania napojów alkoholowych, narkotyków, środków odurzających i psychotropowych.</text:p>
        </text:list-item>
        <text:list-item>
          <text:p text:style-name="P28">Używania wulgaryzmów, oraz słów powszechnie uważanych za obelżywe.</text:p>
        </text:list-item>
      </text:list>
      <text:list text:style-name="LFO5" text:continue-numbering="true">
        <text:list-item>
          <text:p text:style-name="P29">Osoby do lat 13 mogą przebywać na terenie kortu tylko pod opieką osób dorosłych</text:p>
        </text:list-item>
        <text:list-item>
          <text:p text:style-name="P30">Z kortu mogą korzystać wyłącznie osoby w pełni zdrowe, w stosunku do których nie istnieją<text:s/>przeciwskazania do gry w tenisa.</text:p>
        </text:list-item>
        <text:list-item>
          <text:p text:style-name="P31">Właściciel ani administrator obiektu nie ponosi odpowiedzialności za wypadki i zdarzenia niezawinione przez siebie, a w szczególności spowodowane nie przestrzeganiem niniejszego regulaminu.</text:p>
        </text:list-item>
        <text:list-item>
          <text:p text:style-name="P32">Użytkownicy kortu zobowiązani są do korzystania z kortu w stroju sportowym i obuwiu przystosowanym do gry w tenisa.<text:s/></text:p>
        </text:list-item>
        <text:list-item>
          <text:p text:style-name="P33">Z kortu może korzystać maksymalnie 4 osoby na jednej sesji( debel). Wyjątek stanowią zajęcia prowadzone z trenerem.</text:p>
        </text:list-item>
        <text:list-item>
          <text:p text:style-name="P34">Każdy, kto postępuje niezgodnie z niniejszym Regulaminem lub poleceniami obsługi kortu ponosi odpowiedzialność za powstałe z tego tytułu szkody i jest zobowiązany do ich naprawienia na zasadach ogólnie obowiązujących. Za szkody wyrządzone przez dzieci odpowiada rodzic lub opiekun prawny.</text:p>
        </text:list-item>
        <text:list-item>
          <text:p text:style-name="P35">Osoby nie przestrzegające postanowień niniejszego regulaminu, oraz ogólnych zasad obowiązujących na kortach tenisowych, zostaną wyproszone z kortu bez prawa zwrotu dokonanych opłat.</text:p>
        </text:list-item>
        <text:list-item>
          <text:p text:style-name="P36"><text:s/>Na korcie możliwe jest organizowanie zawodów i turniejów tenisowych.</text:p>
        </text:list-item>
      </text:list>
      <text:p text:style-name="P37"/>
      <text:list text:style-name="LFO1" text:continue-numbering="true">
        <text:list-item>
          <text:p text:style-name="P38">Zasady wnoszenia opłat i dokonywania rezerwacji kortów.</text:p>
        </text:list-item>
      </text:list>
      <text:list text:style-name="LFO7" text:continue-numbering="true">
        <text:list-item>
          <text:p text:style-name="P39">Wysokość opłat za korzystanie z kortu, oraz sprzętu do gry w tenisa określa cennik.</text:p>
        </text:list-item>
        <text:list-item>
          <text:p text:style-name="P40">Opłatę za korzystanie z kortu należy uiścić w całości przed wejściem na kort.</text:p>
        </text:list-item>
        <text:list-item>
          <text:p text:style-name="P41">Za zniszczenie wypożyczonego sprzętu uczestnik ponosi<text:s/>odpowiedzialność materialną. Obowiązuje odpłatność w wysokości 100% wartości szkody.</text:p>
        </text:list-item>
        <text:list-item>
          <text:p text:style-name="P42">Rezerwacji kortu dokonuje się osobiście u pracownika obsługi kortu lub telefonicznie pod nr <text:s/>669 305 700.</text:p>
        </text:list-item>
        <text:list-item>
          <text:p text:style-name="P43">Pracownik obsługi kortu jest uprawniony do wynajęcia kortu innej osobie, jeżeli osoba rezerwująca nie stawi się na korcie w ciągu 10 minut licząc od początku terminu rezerwacji i nie powiadomi obsługi o możliwym spóźnieniu.</text:p>
        </text:list-item>
        <text:list-item>
          <text:p text:style-name="P44">W przypadku spóźnienia się na zarezerwowaną godzinę czas gry nie ulega wydłużeniu.</text:p>
        </text:list-item>
        <text:list-item>
          <text:p text:style-name="P45">Administrator obiektu ma prawo do odwołania rezerwacji w każdym czasie, jeżeli jest to uzasadnione awarią, przerwami w dostawie mediów, stanem technicznym obiektu a także w razie konieczności wykonania czynności konserwacyjnych i porządkowych.</text:p>
        </text:list-item>
      </text:list>
      <text:p text:style-name="P46"/>
      <text:list text:style-name="LFO1" text:continue-numbering="true">
        <text:list-item>
          <text:p text:style-name="P47">Zajęcia z instruktorami:</text:p>
        </text:list-item>
      </text:list>
      <text:list text:style-name="LFO8" text:continue-numbering="true">
        <text:list-item>
          <text:p text:style-name="P48">Organizowanie płatnych lekcji, instruktażu, treningów etc. może nastąpić wyłącznie po zawarciu stosownej umowy z administratorem obiektu.</text:p>
        </text:list-item>
        <text:list-item>
          <text:p text:style-name="P49">Użytkownik, który prowadzi na kortach tenisowych płatne lekcje, instruktaż, treningi etc. organizuje zajęcia na własny rachunek oraz na własną odpowiedzialność. Użytkownik taki ponosi pełną odpowiedzialność za szkody wyrządzone uczestnikom w toku takich zajęć.</text:p>
        </text:list-item>
      </text:list>
      <text:p text:style-name="P50"/>
      <text:list text:style-name="LFO1" text:continue-numbering="true">
        <text:list-item>
          <text:p text:style-name="P51">Zasady przechowywania rzeczy:</text:p>
        </text:list-item>
      </text:list>
      <text:list text:style-name="LFO9" text:continue-numbering="true">
        <text:list-item>
          <text:p text:style-name="P52">Użytkownik ma prawo do korzystania z szafek znajdujących się na korcie.<text:s/></text:p>
        </text:list-item>
        <text:list-item>
          <text:p text:style-name="P53">W przypadku utraty lub uszkodzenia kluczyka do szafki wyłączną odpowiedzialność ponosi użytkownik szafki.</text:p>
        </text:list-item>
        <text:list-item>
          <text:p text:style-name="P54">Administrator obiektu nie ponosi odpowiedzialności za rzeczy pozostawione na korcie.</text:p>
        </text:list-item>
      </text:list>
      <text:p text:style-name="P55"/>
      <text:list text:style-name="LFO1" text:continue-numbering="true">
        <text:list-item>
          <text:p text:style-name="P56">Postanowienia końcowe:</text:p>
        </text:list-item>
      </text:list>
      <text:list text:style-name="LFO10" text:continue-numbering="true">
        <text:list-item>
          <text:p text:style-name="P57">Korzystanie z kortu jest równoznaczne z akceptacją niniejszego regulaminu.</text:p>
        </text:list-item>
        <text:list-item>
          <text:p text:style-name="P58">W sprawach nieuregulowanych niniejszym regulaminem stosuje się przepisy prawa powszechnie obowiązujące.</text:p>
        </text:list-item>
        <text:list-item>
          <text:p text:style-name="P59">Wszystkie skargi i wnioski należy składać obsłudze kortu lub w głównej siedzibie administratora obiektu przy ul. Aleja 600-lecia 8.</text:p>
        </text:list-item>
      </text:list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4923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tron.urszula</meta:initial-creator>
    <dc:creator>pietron.urszula</dc:creator>
    <meta:creation-date>2022-04-27T12:11:00Z</meta:creation-date>
    <dc:date>2025-03-26T08:33:00Z</dc:date>
    <meta:print-date>2022-04-27T06:29:00Z</meta:print-date>
    <meta:template xlink:href="Normal" xlink:type="simple"/>
    <meta:editing-cycles>6</meta:editing-cycles>
    <meta:editing-duration>PT0S</meta:editing-duration>
    <meta:document-statistic meta:page-count="1" meta:paragraph-count="9" meta:word-count="648" meta:character-count="4532" meta:row-count="32" meta:non-whitespace-character-count="3893"/>
  </office:meta>
</office:document-meta>
</file>