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fo:text-indent="0.4916in"/>
    </style:style>
    <style:style style:name="T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3"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7"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8"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2" style:parent-style-name="Standard" style:family="paragraph">
      <style:paragraph-properties fo:text-align="center"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text-align="center" fo:line-height="100%" fo:text-indent="0.4916in"/>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1" style:parent-style-name="Standard" style:family="paragraph">
      <style:paragraph-properties fo:text-align="center" fo:line-height="100%" fo:text-indent="0.4916in"/>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2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0" style:parent-style-name="Standard" style:family="paragraph">
      <style:paragraph-properties fo:text-align="center" fo:line-height="100%" fo:text-indent="0.4916in"/>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7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3"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fo:line-height="100%" fo:text-indent="0.4916in"/>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line-height="100%" fo:text-indent="0.4916in"/>
      <style:text-properties style:font-name="Times New Roman" style:font-name-complex="Times New Roman" fo:font-size="12pt" style:font-size-asian="12pt" style:font-size-complex="12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p>
      <text:p text:style-name="P9"><text:tab/><text:s text:c="65"/>Załącznik do Zarządzenia Nr <text:s/>4/2026</text:p>
      <text:p text:style-name="P10"><text:s text:c="78"/>Kierownika <text:s/>OPS w Wąwolnicy</text:p>
      <text:p text:style-name="P11"><text:s text:c="80"/>z dnia<text:s/>13.02.2026r</text:p>
      <text:p text:style-name="P12">Regulamin udziału w Programie „Opieka wytchnieniowa” dla Jednostek Samorządu Terytorialnego</text:p>
      <text:p text:style-name="P13">– edycja 2026</text:p>
      <text:p text:style-name="P14">1. Usługi opieki wytchnieniowej przyznawane są w ramach realizacji Programu Ministerstwa Rodziny i Polityki Społecznej pn. „Opieka Wytchnieniowa” dla Jednostek Samorządu Terytorialnego – edycja 2026 finansowanego ze środków Funduszu Solidarnościowego.</text:p>
      <text:p text:style-name="P15">2. Organizowanie usług opieki wytchnieniowej, przyznawanie wsparcia, bieżący monitoring oraz kontrola realizacji usług należą do zadań pozostających w zakresie kompetencji Ośrodka Pomocy Społecznej w Wąwolnicy.</text:p>
      <text:p text:style-name="P16">3. Usługi opieki wytchnieniowej w formie pobytu dziennego świadczone będą przez osoby wskazane przez uczestnika Programu w formie ustalonej przez gminę, zatrudnione przez Ośrodek Pomocy Społecznej w Wąwolnicy<text:line-break/>do realizacji usług opieki wytchnieniowej.<text:s/></text:p>
      <text:p text:style-name="P17">4. Usługi opieki wytchnieniowej w formie całodobowej świadczone będą za uprzednią zgodą Gminy Wąwolnica w innym miejscu wskazanym przez uczestnika Programu lub realizatora Programu, spełniającym kryteria dostępności, o których mowa w ustawie z dnia 19 lipca 2019r o zapewnieniu dostępności osobom ze szczególnymi potrzebami. <text:s/><text:line-break/>Liczba miejsc w Programie jest ograniczona.</text:p>
      <text:p text:style-name="P18">5. Uczestnik Programu nie ponosi odpłatności za usługę opieki wytchnieniowej.</text:p>
      <text:p text:style-name="P19">6. Usługi opieki wytchnieniowej świadczone będą w ramach pobytu dziennego w miejscu zamieszkania osoby z niepełnosprawnością za uprzednią pisemną zgodą Gminy Wąwolnica.<text:line-break/><text:line-break/><text:s text:c="12"/>7. Usługi opieki wytchnieniowej świadczone będą w ramach pobytu całodobowego w<text:s/><text:line-break/>innym miejscu wskazanym przez uczestnika Programu lub realizatora Programu, spełniającym kryteria dostępności, o których mowa w ustawie z dnia 19 lipca 2019r o zapewnieniu dostępności osobom ze szczególnymi potrzebami za uprzednią zgodą Gminy Wąwolnica. <text:s/></text:p>
      <text:p text:style-name="P20"/>
      <text:p text:style-name="P21">REKRUTACJA</text:p>
      <text:p text:style-name="P22">8. Wsparcie w postaci opieki<text:s/>wytchnieniowej przysługuje opiekunowi sprawującemu</text:p>
      <text:p text:style-name="P23">całodobową opiekę nad osobą niepełnosprawną i zamieszkującemu we wspólnym</text:p>
      <text:p text:style-name="P24">gospodarstwie z osobą z niepełnosprawnością, która wymaga stałej opieki w zakresie</text:p>
      <text:p text:style-name="P25">potrzeb życia codziennego.</text:p>
      <text:soft-page-break/>
      <text:p text:style-name="P26">9. Rekrutacja do udziału w Programie będzie odbywała się w terminie: 17.02.2026r. –</text:p>
      <text:p text:style-name="P27">24.02.2026r. w poniedziałki w godz. 08:00-16:00 oraz od wtorku do piątku w godzinach od 07.00-15.00.</text:p>
      <text:p text:style-name="P28">10. Do udziału w Programie może zgłosić się każdy opiekun osoby niepełnosprawnej, który spełnia poniższe kryteria:</text:p>
      <text:p text:style-name="P29">a) zamieszkuje na terenie gminy Wąwolnica we wspólnym gospodarstwie z osobą</text:p>
      <text:p text:style-name="P30">niepełnosprawną, nad którą sprawuje opiekę – weryfikacja kryterium następuje na</text:p>
      <text:p text:style-name="P31">postawie danych zawartych w Karcie zgłoszeniowej,</text:p>
      <text:p text:style-name="P32">b) sprawuje całodobową opiekę nad osobą ze znacznym stopniem niepełnosprawności<text:s/><text:line-break/>lub z <text:s/>orzeczeniem <text:s/>równoważnym.</text:p>
      <text:p text:style-name="P33">weryfikacja kryterium następuje na podstawie załączonej do Karty zgłoszeniowej</text:p>
      <text:p text:style-name="P34">kserokopii orzeczenia o stopniu niepełnosprawności lub dokumentu równoważnego,</text:p>
      <text:p text:style-name="P35">c) aktywność zawodowa, nie wyklucza członka rodziny lub opiekuna z możliwości uzyskania usługi opieki wytchnieniowej.</text:p>
      <text:p text:style-name="P36">11. Celem zgłoszenia się do udziału w Programie należy złożyć dokumenty rekrutacyjne:</text:p>
      <text:p text:style-name="P37">a) wypełniona i podpisana Karta zgłoszeniowa – wzór karty został określony w Załączniku nr 1 do niniejszego Regulaminu,</text:p>
      <text:p text:style-name="P38">b) podpisana zgoda na przetwarzanie danych osobowych – wzór zgody został określony w Załączniku nr 2 do niniejszego Regulaminu,</text:p>
      <text:p text:style-name="P39">c) podpisana klauzula informacyjna RODO – MRiPS – wzór klauzuli<text:s/>został określony w Załączniku nr 3 do niniejszego Regulaminu,</text:p>
      <text:p text:style-name="P40">d) podpisana klauzula informacyjna RODO – GMINA Wąwolnica/OPS – wzór</text:p>
      <text:p text:style-name="P41">klauzuli został określony w Załączniku nr 4 do niniejszego Regulaminu,</text:p>
      <text:p text:style-name="P42">e) podpisane Oświadczenie o zapoznaniu się z Regulaminem udziału w Programie – wzór oświadczenia został określony w Załączniku nr 5 do niniejszego Regulaminu,</text:p>
      <text:p text:style-name="P43">f) pisemne oświadczenie uczestnika Programu – Załącznik nr 6 do niniejszego</text:p>
      <text:p text:style-name="P44">Regulaminu,</text:p>
      <text:p text:style-name="P45">g) do karty zgłoszeniowej należy dołączyć kserokopię orzeczenia o stopniu niepełnosprawności bądź dokument równoważny.</text:p>
      <text:p text:style-name="P46">lub stopniu o niepełnosprawności bądź dokument równoważny,</text:p>
      <text:p text:style-name="P47">12. Dokumenty rekrutacyjne należy dostarczyć:+</text:p>
      <text:p text:style-name="P48">a) Osobiście do Ośrodka Pomocy Społecznej w Wąwolnicy przy ul. Lubelskiej 39A, 24-160 Wąwolnica <text:s/>w dniach od 17.02.2026r.</text:p>
      <text:soft-page-break/>
      <text:p text:style-name="P49">do 24.02.2026r. w poniedziałki w godzinach od 8.00-16.00 oraz od wtorku do piątku <text:s/>w godzinach <text:s/>07:00-15:00.</text:p>
      <text:p text:style-name="P50">b) Za pośrednictwem pracownika socjalnego (pracownik socjalny nie ponosi odpowiedzialności za prawidłowe<text:s/>wypełnienie dokumentów rekrutacyjnych) po uprzednim telefonicznym umówieniu się w przypadku uzasadnionego braku możliwości złożenia dokumentów osobiście:</text:p>
      <text:p text:style-name="P51">- kontakt z Ośrodkiem: <text:s/>Ośrodek Pomocy Społecznej w Wąwolnicy t. 793-830-216, (81) 88-25-051</text:p>
      <text:p text:style-name="P52">c) listownie – na adres siedziby OPS w Wąwolnicy:</text:p>
      <text:p text:style-name="P53">−<text:s/>Ośrodek Pomocy Społecznej w Wąwolnicy</text:p>
      <text:p text:style-name="P54">ul. Lubelska 39A, 24-160 Wąwolnica,</text:p>
      <text:p text:style-name="P55">13. Za datę zgłoszenia przyjmuje się datę przekazania do OPS w Wąwolnicy <text:s/>kompletu</text:p>
      <text:p text:style-name="P56">prawidłowo wypełnionych i podpisanych dokumentów.</text:p>
      <text:p text:style-name="P57">14. Wzory dokumentów zgłoszeniowych dostępne są na stronie internetowej: <text:s text:c="7"/>opswawolnica.pl oraz na stronie gminy Wąwolnica: <text:s/>https://wawolnica.pl/.</text:p>
      <text:p text:style-name="P58">15. Zgłoszenie uczestnika nie jest równoznaczne z zakwalifikowaniem do uczestnictwa w Programie.</text:p>
      <text:p text:style-name="P59">16. Kolejność zgłoszeń nie ma wpływu na wynik naboru uczestników do Programu</text:p>
      <text:p text:style-name="P60">KWALIFIKACJA UCZESTNIKÓW</text:p>
      <text:p text:style-name="P61">17. Usługi opieki wytchnieniowej będą przyznawane na podstawie Karty zgłoszenia do Programu oraz na podstawie indywidualnej oceny sytuacji członka rodziny / opiekuna osoby z</text:p>
      <text:p text:style-name="P62">niepełnosprawnością. Informacje zawarte w Karcie zgłoszenia do Programu mogą być</text:p>
      <text:p text:style-name="P63">weryfikowane przez pracowników Ośrodka Pomocy Społecznej w Wąwolnicy</text:p>
      <text:p text:style-name="P64">w miejscu zamieszkania członka rodziny/opiekuna osoby z niepełnosprawnością.</text:p>
      <text:p text:style-name="P65">18. Podczas kwalifikacji uczestników w pierwszej kolejności uwzględniane będą potrzeby:</text:p>
      <text:p text:style-name="P66">a) Członków rodzin lub opiekunów sprawujących bezpośrednią opiekę nad osobą z</text:p>
      <text:p text:style-name="P67">niepełnosprawnością, która stale przebywa w domu i nie korzysta z:</text:p>
      <text:p text:style-name="P68">• ośrodków wsparcia,</text:p>
      <text:p text:style-name="P69">• placówek pobytu całodobowego,</text:p>
      <text:p text:style-name="P70">• środowiskowego domu samopomocy,</text:p>
      <text:p text:style-name="P71">• dziennego domu pomocy,</text:p>
      <text:p text:style-name="P72">• warsztatów terapii zajęciowej,</text:p>
      <text:soft-page-break/>
      <text:p text:style-name="P73">• uczących się lub studiujących.</text:p>
      <text:p text:style-name="P74">b) Nieaktywnych zawodowo członków rodzin lub opiekunów sprawujących bezpośrednią opiekę nad osobą z niepełnosprawnością, którzy mają ograniczone możliwości podejmowania aktywności zawodowej ze względu na konieczność opiekowania się osobą z niepełnosprawnością.</text:p>
      <text:p text:style-name="P75">19. Ocena indywidualnej sytuacji członka rodziny/ opiekuna osoby z niepełnosprawnością odnosić się będzie do weryfikacji:</text:p>
      <text:p text:style-name="P76">a) potrzeb osoby z niepełnosprawnością, nad którą członek rodziny / opiekun sprawuje opiekę, takich jak: czynności samoobsługowe (np. utrzymanie higieny osobistej), przemieszczanie się poza miejscem zamieszkania (np. spacer, udanie się do<text:s/>placówki zdrowia, sklepu itp.), podejmowania aktywności życiowej i komunikowanie się z otoczeniem;</text:p>
      <text:p text:style-name="P77">b) poziomu samodzielności osoby z niepełnosprawnością, nad którą członek rodziny/opiekun sprawuję opiekę, w tym ograniczeń osoby z niepełnosprawnością w zakresie komunikowania się lub poruszania,</text:p>
      <text:p text:style-name="P78">c) czy osoba z niepełnosprawnością, nad którą opiekun/ członek rodziny sprawuje bezpośrednią opiekę stale przebywa w domu i nie korzysta np. z ośrodka wsparcia, z placówki pobytu całodobowego, z warsztatu terapii zajęciowej, szkoły i placówki, o których mowa w ustawie z dnia 7 września 1991 o systemie oświaty (Dz.U. z 2025r. poz. 881) nie uczy się lub nie studiuje,</text:p>
      <text:p text:style-name="P79">d) czy członek rodziny/ opiekun osoby z niepełnosprawnością jest nieaktywny zawodowo i ma ograniczone możliwości podejmowania aktywności zawodowej ze względu na konieczność opiekowania się osobą z niepełnosprawnością.</text:p>
      <text:p text:style-name="P80">20. Do udziału w Programie zostanie zakwalifikowanych 7 opiekunów dla 7 osób z</text:p>
      <text:p text:style-name="P81">niepełnosprawnościami legitymującymi się orzeczeniem o znacznym stopniu niepełnosprawności lub orzeczeniem równoważnym.</text:p>
      <text:p text:style-name="P82">21. Listę osób zakwalifikowanych zatwierdzi Kierownik OPS w Wąwolnicy.</text:p>
      <text:p text:style-name="P83"><text:s text:c="46"/>PRZYZNANIE WSPARCIA</text:p>
      <text:p text:style-name="P84">22. O przyznaniu usług opieki wytchnieniowej, w<text:s/>przypadku pobytu dziennego o wymiarze (liczba godzin) oraz w przypadku pobytu całodobowego o wymiarze liczby dób a także prawach i obowiązkach wynikających z przyznania usług opieki wytchnieniowej Uczestnik zostanie pisemnie poinformowany przez OPS w Wąwolnicy.</text:p>
      <text:p text:style-name="P85">23. Osoby niezakwalifikowane do Programu zostaną pisemnie poinformowane o wpisaniu go na listę rezerwową. Osoby, którym zostanie odmówiona pomoc w postaci opieki wytchnieniowej zostaną o tym poinformowani pisemnie wraz z uzasadnieniem.</text:p>
      <text:p text:style-name="P86"><text:s text:c="47"/>REALIZACJA WSPARCIA</text:p>
      <text:p text:style-name="P87">24. Maksymalna długość nieprzerwanego świadczenia usługi opieki wytchnieniowej w ramach pobytu dziennego wynosi 12 godzin dla jednej osoby z niepełnosprawnością. Usługi opieki wytchnieniowej w ramach pobytu dziennego mogą być świadczone w godzinach<text:line-break/><text:s/>6:00-22:00. Usługi w ramach pobytu całodobowego mogą być świadczone w wymiarze maksymalnie 14 dób. Usługa opieki wytchnieniowej w ramach pobytu całodobowego wynosi<text:s/><text:soft-page-break/>co najmniej 12 godzin nieprzerwanego świadczenia usługi i obejmuje nocleg osoby z niepełnosprawnością, co najmniej w godzinach 22.00-6.00. Jedna doba usługi opieki wytchnieniowej w ramach pobytu całodobowego nie przekracza 24h nieprzerwanego świadczenia usługi. <text:s/></text:p>
      <text:p text:style-name="P88">25. Opiekun osoby niepełnosprawnej ma obowiązek informowania o wszelkich sytuacjach mających wpływ na realizację usług, w szczególności o:</text:p>
      <text:p text:style-name="P89">a) konieczności zawieszenia realizacji usługi (np. umieszczenia w hospicjum, DPS itp.)</text:p>
      <text:p text:style-name="P90">b) nieprawidłowo realizowanej usłudze,</text:p>
      <text:p text:style-name="P91">c) nieuzasadnionej nieobecności opiekuna świadczącego usługę,</text:p>
      <text:p text:style-name="P92">d) utracie bądź zmianie stopnia niepełnosprawności,</text:p>
      <text:p text:style-name="P93">e) korzystania z usług opieki wytchnieniowej, finansowanych ze środków Funduszu</text:p>
      <text:p text:style-name="P94">Solidarnościowego w ramach innych Programów.</text:p>
      <text:p text:style-name="P95">26. Wszelkie informacje należy zgłaszać do OPS w Wąwolnicy – tel. 81 88-25-051 lub kom: 793-830-216.</text:p>
      <text:p text:style-name="P96">27. Jeśli usługa jest realizowana należycie, Uczestnik Programu ma obowiązek potwierdzić ten fakt własnoręcznym podpisem na Karcie usług. Kartę usług należy uzupełniać na bieżąco.</text:p>
      <text:p text:style-name="P97">28. Karta usług powinna znajdować się w miejscu świadczenia usług opieki wytchnieniowej i w każdej chwili być do wglądu w razie kontroli realizacji usług opieki wytchnieniowej przez Realizatora Programu.</text:p>
      <text:p text:style-name="P98">29. Realizacja usług odbywa się przy obopólnym poszanowaniu podmiotowości stron i wzajemnym szacunku. Zasada ta dotyczy osoby świadczącej usługi opieki wytchnieniowej, osoby niepełnosprawnej, na rzecz której usługi są świadczone oraz opiekuna tej osoby. Uporczywe uchylanie się od tej zasady stanowi podstawę do zakończenia współpracy.</text:p>
      <text:p text:style-name="P99">30. W sytuacji posiadania przez Uczestnika zwierzęcia domowego – posiadanie aktualnego świadectwa szczepienia (o ile jest wymagane) oraz zapewnienie osobie świadczącej usługę możliwości bezpiecznych warunków pracy np. zamknięcie zwierzęcia w innym pomieszczeniu ( w szczególności gdy przejawia agresywne zachowania).</text:p>
      <text:p text:style-name="P100">31. Osoba objęta usługami opieki wytchnieniowej nie może być pod wpływem alkoholu ani spożywać go w trakcie realizacji usługi.</text:p>
      <text:p text:style-name="P101">32. Osoba objęta usługami powinna zapewnić osobie świadczącej usługę opieki wytchnieniowej dostęp do bieżącej wody w celu umycia rąk oraz umożliwić skorzystanie z toalety.</text:p>
      <text:p text:style-name="P102">33. Zachowania niedopuszczalne w stosunku do osoby świadczącej usługę opieki wytchnieniowej:</text:p>
      <text:p text:style-name="P103">• stosowanie przemocy (szturchanie, popychanie, rzucanie przedmiotami),</text:p>
      <text:p text:style-name="P104">• podnoszenie głosu na osobę świadczącą usługę opieki wytchnieniowej,</text:p>
      <text:soft-page-break/>
      <text:p text:style-name="P105">• stosowanie obraźliwych i wulgarnych zwrotów wobec osoby świadczącej usługę</text:p>
      <text:p text:style-name="P106">opieki wytchnieniowej,</text:p>
      <text:p text:style-name="P107">• wymuszanie na osobie świadczącej usługę opieki<text:s/>wytchnieniowej czynności</text:p>
      <text:p text:style-name="P108">wykraczającej poza ustalony zakres czynności.</text:p>
      <text:p text:style-name="P109">34. W przypadku otrzymania informacji, iż u Uczestnika w mieszkaniu są insekty (pluskwy, prusaki, karaluchy) usługi opieki wytchnieniowej zostaną wstrzymane. W celu wznowienia usługi Uczestnik zobowiązany będzie do przeprowadzenia dezynsekcji przez wyspecjalizowaną firmę oraz przedstawiania faktury za wykonaną usługę.<text:line-break/><text:line-break/><text:s text:c="11"/>35. Świadczenia usług opieki wytchnieniowej w ramach pobytu całodobowego za uprzednią <text:s/>pisemną zgodą gminy, w innym miejscu wskazanym <text:s/>przez uczestnika Programu lub realizatora Programu, spełniającego kryteria dostępności, o których mowa w ustawie z dnia19 lipca 2019r. o zapewnianiu dostępności osobom ze szczególnymi potrzebami.<text:line-break/></text:p>
      <text:p text:style-name="P110"><text:s text:c="36"/>POSTANOWIENIA KOŃCOWE</text:p>
      <text:p text:style-name="P111">36.Wszelkie sprawy związane z realizacją Programu będą załatwiane polubownie.</text:p>
      <text:p text:style-name="P112">37.W przypadku braku możliwości osiągnięcia konsensusu – ostateczną decyzję podejmuje Kierownik OPS w Wąwolnicy.</text:p>
      <text:p text:style-name="P113">38. Nieprzestrzeganie zasad niniejszego Regulaminu stanowi podstawę do zakończenia</text:p>
      <text:p text:style-name="P114"><text:span text:style-name="T115">współpracy.</text:span></text:p>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vetta</meta:initial-creator>
    <dc:creator>Iwona Harasiuk</dc:creator>
    <meta:creation-date>2026-02-13T14:34:00Z</meta:creation-date>
    <dc:date>2026-02-16T13:56:00Z</dc:date>
    <meta:print-date>2026-02-16T13:55:00Z</meta:print-date>
    <meta:template xlink:href="Normal" xlink:type="simple"/>
    <meta:editing-cycles>4</meta:editing-cycles>
    <meta:editing-duration>PT3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841" meta:character-count="12867" meta:row-count="92" meta:non-whitespace-character-count="11051"/>
  </office:meta>
</office:document-meta>
</file>