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0791cd" officeooo:paragraph-rsid="000ae2cb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0791cd" officeooo:paragraph-rsid="000ae2cb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fo:font-size="12pt" officeooo:paragraph-rsid="000ae2cb" style:font-size-asian="12pt" style:font-size-complex="12pt"/>
    </style:style>
    <style:style style:name="P4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officeooo:paragraph-rsid="000ae2cb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0ae2c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ae2c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217a82" officeooo:paragraph-rsid="000ae2cb" style:font-name-asian="Times New Roman1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ae2cb" style:font-name-asian="Times New Roman1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ae2cb" style:font-name-asian="Times New Roman1" style:font-size-asian="12pt" style:font-name-complex="Arial2" style:font-size-complex="12pt"/>
    </style:style>
    <style:style style:name="P10" style:family="paragraph" style:parent-style-name="Standard">
      <style:paragraph-properties fo:margin-left="-0.25cm" fo:margin-right="0cm" fo:margin-top="0cm" fo:margin-bottom="0cm" style:contextual-spacing="false" fo:line-height="150%" fo:text-align="center" style:justify-single-word="false" fo:text-indent="0.25cm" style:auto-text-indent="false"/>
      <style:text-properties style:font-name="Times New Roman" fo:font-size="12pt" officeooo:paragraph-rsid="000ae2cb" style:font-name-asian="Times New Roman1" style:font-size-asian="12pt" style:font-name-complex="Arial2" style:font-size-complex="12pt"/>
    </style:style>
    <style:style style:name="P11" style:family="paragraph" style:parent-style-name="Standard">
      <style:paragraph-properties fo:margin-left="-2.499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0ae2cb" style:font-name-asian="Times New Roman1" style:font-size-asian="12pt" style:font-name-complex="Arial2" style:font-size-complex="12pt"/>
    </style:style>
    <style:style style:name="P12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size="10pt" officeooo:paragraph-rsid="000ae2cb" style:font-size-asian="10pt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0pt" officeooo:paragraph-rsid="000ae2cb" style:font-size-asian="10pt" style:font-size-complex="10pt"/>
    </style:style>
    <style:style style:name="P14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font-name="Times New Roman" fo:font-size="10pt" officeooo:paragraph-rsid="000ae2cb" style:font-size-asian="10pt" style:font-size-complex="10pt"/>
    </style:style>
    <style:style style:name="P15" style:family="paragraph" style:parent-style-name="Normalny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rsid="000791cd" officeooo:paragraph-rsid="000ae2c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rsid="000791cd" officeooo:paragraph-rsid="000ae2cb" style:font-name-asian="Times New Roman1" style:font-size-asian="10pt" style:font-weight-asian="bold" style:font-name-complex="Arial2" style:font-size-complex="10pt" style:font-weight-complex="bold"/>
    </style:style>
    <style:style style:name="P17" style:family="paragraph" style:parent-style-name="Normalny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5pt" style:text-underline-style="solid" style:text-underline-width="auto" style:text-underline-color="font-color" fo:font-weight="bold" officeooo:paragraph-rsid="000ae2cb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8" style:family="paragraph" style:parent-style-name="Normalny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fo:font-size="9pt" officeooo:paragraph-rsid="000ae2cb" style:font-size-asian="9pt" style:font-size-complex="9pt"/>
    </style:style>
    <style:style style:name="P19" style:family="paragraph" style:parent-style-name="Normaln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9pt" style:text-underline-style="solid" style:text-underline-width="auto" style:text-underline-color="font-color" fo:font-weight="bold" officeooo:rsid="000791cd" officeooo:paragraph-rsid="000ae2cb" style:font-size-asian="9pt" style:font-weight-asian="bold" style:font-size-complex="9pt" style:font-weight-complex="bold"/>
    </style:style>
    <style:style style:name="P20" style:family="paragraph" style:parent-style-name="Normaln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8pt" style:text-underline-style="solid" style:text-underline-width="auto" style:text-underline-color="font-color" fo:font-weight="bold" officeooo:rsid="000791cd" officeooo:paragraph-rsid="000ae2cb" style:font-size-asian="8pt" style:font-weight-asian="bold" style:font-size-complex="8pt" style:font-weight-complex="bold"/>
    </style:style>
    <style:style style:name="P21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size="8pt" officeooo:paragraph-rsid="000ae2cb" style:font-size-asian="8pt" style:font-size-complex="8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8pt" fo:font-weight="bold" officeooo:paragraph-rsid="000ae2cb" style:font-name-asian="Times New Roman1" style:font-size-asian="18pt" style:font-weight-asian="bold" style:font-name-complex="Arial2" style:font-size-complex="18pt"/>
    </style:style>
    <style:style style:name="P2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8pt" officeooo:paragraph-rsid="000ae2cb" style:font-size-asian="18pt" style:font-size-complex="18pt"/>
    </style:style>
    <style:style style:name="P24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111111" loext:opacity="100%" style:font-name="Times New Roman" fo:font-size="10pt" officeooo:rsid="0027580c" officeooo:paragraph-rsid="000ae2cb" style:font-size-asian="10pt" style:font-size-complex="10pt"/>
    </style:style>
    <style:style style:name="P25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111111" loext:opacity="100%" style:font-name="Times New Roman" fo:font-size="10pt" style:text-underline-style="none" fo:font-weight="normal" officeooo:rsid="0027580c" officeooo:paragraph-rsid="000ae2c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465a4" loext:opacity="100%" fo:font-size="8pt" fo:language="pl" fo:country="PL" fo:font-weight="bold" officeooo:paragraph-rsid="000ae2cb" style:letter-kerning="true" fo:background-color="#ffffff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465a4" loext:opacity="100%" officeooo:paragraph-rsid="000ae2cb" fo:background-color="#ffffff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8pt" fo:language="pl" fo:country="PL" officeooo:paragraph-rsid="000ae2cb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font-size="8pt" fo:language="pl" fo:country="PL" officeooo:paragraph-rsid="000ae2cb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3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weight="bold" officeooo:paragraph-rsid="000ae2cb" style:font-name-asian="Times New Roman1" style:font-weight-asian="bold" style:font-name-complex="Arial2"/>
    </style:style>
    <style:style style:name="P3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officeooo:paragraph-rsid="000ae2cb" style:font-name-asian="Times New Roman1" style:font-name-complex="Arial2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officeooo:paragraph-rsid="000ae2cb" style:font-name-complex="Arial2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officeooo:paragraph-rsid="000ae2cb"/>
    </style:style>
    <style:style style:name="T1" style:family="text">
      <style:text-properties officeooo:rsid="0059919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59919d" style:font-size-asian="10pt" style:font-size-complex="10pt"/>
    </style:style>
    <style:style style:name="T4" style:family="text">
      <style:text-properties officeooo:rsid="00026bd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b2fed" style:font-weight-asian="normal" style:font-weight-complex="normal"/>
    </style:style>
    <style:style style:name="T7" style:family="text">
      <style:text-properties fo:font-size="8pt" fo:language="pl" fo:country="PL" fo:font-weight="bold" style:letter-kerning="true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T8" style:family="text">
      <style:text-properties fo:font-size="8pt" fo:language="pl" fo:country="PL" fo:font-weight="bold" officeooo:rsid="001cff50" style:letter-kerning="true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T9" style:family="text">
      <style:text-properties fo:font-size="8pt" fo:language="pl" fo:country="PL" fo:font-weight="bold" officeooo:rsid="0022e186" style:letter-kerning="true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T10" style:family="text">
      <style:text-properties fo:font-size="8pt" fo:language="pl" fo:country="PL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11" style:family="text">
      <style:text-properties fo:font-size="8pt" fo:language="pl" fo:country="PL" officeooo:rsid="001ca5b7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12" style:family="text">
      <style:text-properties fo:font-size="8pt" fo:language="pl" fo:country="PL" officeooo:rsid="005ec604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13" style:family="text">
      <style:text-properties fo:font-size="8pt" fo:language="pl" fo:country="PL" officeooo:rsid="001cff50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14" style:family="text">
      <style:text-properties fo:font-size="8pt" style:letter-kerning="true" style:font-name-asian="NSimSun" style:font-size-asian="8pt" style:font-name-complex="Liberation Serif1" style:font-size-complex="8pt" style:language-complex="hi" style:country-complex="IN"/>
    </style:style>
    <style:style style:name="T15" style:family="text">
      <style:text-properties officeooo:rsid="001ca5b7"/>
    </style:style>
    <style:style style:name="T16" style:family="text">
      <style:text-properties officeooo:rsid="002b727c"/>
    </style:style>
    <style:style style:name="T17" style:family="text">
      <style:text-properties officeooo:rsid="000b8550"/>
    </style:style>
    <style:style style:name="T18" style:family="text">
      <style:text-properties fo:font-weight="bold" style:font-name-asian="Times New Roman1" style:font-weight-asian="bold" style:font-name-complex="Arial2"/>
    </style:style>
    <style:style style:name="T19" style:family="text">
      <style:text-properties fo:font-weight="bold" officeooo:rsid="0057cce5" style:font-name-asian="Times New Roman1" style:font-weight-asian="bold" style:font-name-complex="Arial2"/>
    </style:style>
    <style:style style:name="T20" style:family="text">
      <style:text-properties fo:font-weight="bold" officeooo:rsid="00217a82" style:font-name-asian="Times New Roman1" style:font-weight-asian="bold" style:font-name-complex="Arial2"/>
    </style:style>
    <style:style style:name="T21" style:family="text">
      <style:text-properties fo:font-weight="bold" officeooo:rsid="0059919d" style:font-name-asian="Times New Roman1" style:font-weight-asian="bold" style:font-name-complex="Arial2"/>
    </style:style>
    <style:style style:name="T22" style:family="text">
      <style:text-properties style:font-name-asian="Times New Roman1" style:font-name-complex="Arial2"/>
    </style:style>
    <style:style style:name="T23" style:family="text">
      <style:text-properties officeooo:rsid="0059919d" style:font-name-asian="Times New Roman1" style:font-name-complex="Arial2"/>
    </style:style>
    <style:style style:name="T24" style:family="text">
      <style:text-properties fo:font-style="italic" style:font-name-asian="Times New Roman1" style:font-style-asian="italic" style:font-name-complex="Arial2"/>
    </style:style>
    <style:style style:name="T25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o Regulaminu konkursu</text:p>
      <text:p text:style-name="P12">„Najpiękniejsz<text:span text:style-name="T1">a działka w ROD </text:span>” </text:p>
      <text:p text:style-name="P17"/>
      <text:p text:style-name="P17">Karta zgłoszenia w konkursie </text:p>
      <text:p text:style-name="P17"><text:span text:style-name="T2">„Najpiękniejsz</text:span><text:span text:style-name="T3">a działka w ROD </text:span><text:span text:style-name="T2">” </text:span></text:p>
      <text:p text:style-name="P3">Imię i Nazwisko uczestnika* ……………………………………………………………………………………………… </text:p>
      <text:p text:style-name="P3">Nr telefonu* ………………………………………………………………………………………………</text:p>
      <text:p text:style-name="P3">Adres zamieszkania* ………………………………………………………………………………………………</text:p>
      <text:p text:style-name="P3">Adres <text:span text:style-name="T1">działki ROD Relax</text:span>* </text:p>
      <text:p text:style-name="P3">……………………………………………………………………………………………... </text:p>
      <text:p text:style-name="P3">Adres e-mail* ………………………………………………………………………………………………</text:p>
      <text:p text:style-name="P4"><text:s text:c="5"/>Oświadczam, że jestem <text:span text:style-name="T1">członkiem ROD Relax</text:span></text:p>
      <text:p text:style-name="P3">………………………….. <text:s text:c="50"/>………………………………… <text:s text:c="56"/></text:p>
      <text:p text:style-name="P3">(miejscowość, data) <text:s text:c="63"/>(czytelny podpis uczestnika*) </text:p>
      <text:p text:style-name="P4"><text:s text:c="6"/>Wyrażam zgodę na przetwarzanie danych osobowych w celu organizacji konkursu. </text:p>
      <text:p text:style-name="P3">………………………….. <text:s text:c="57"/>……………………….. <text:s text:c="34"/></text:p>
      <text:p text:style-name="P3">(miejscowość, data) <text:s text:c="63"/>(czytelny podpis uczestnika*) </text:p>
      <text:p text:style-name="P4">Oświadczam, że przyjmuję warunki uczestnictwa określone w regulaminie konkursu „Najpiękniejsz<text:span text:style-name="T1">a działka ROD</text:span><text:span text:style-name="T4">”.</text:span></text:p>
      <text:p text:style-name="P4"><text:s text:c="4"/>………………………….. <text:s text:c="52"/>…………………………... <text:s text:c="27"/></text:p>
      <text:p text:style-name="P4">(miejscowość, data) <text:s text:c="70"/>(czytelny podpis uczestnika*</text:p>
      <text:p text:style-name="P18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„<text:span text:style-name="T5">Urząd Miasta Żarów zastrzega sobie prawo do fotografowania na potrzeby organizacji konkursu, upublicznienia wybranych ocenianych ogrodów </text:span><text:span text:style-name="T6">przydomowych </text:span><text:span text:style-name="T5">oraz danych ich właścicieli (imię, nazwisko oraz miejscowość zamieszkania)za pomocą swoich kanałów informacyjnych." </text:span></text:p>
      <text:p text:style-name="P26"/>
      <text:p text:style-name="P26"/>
      <text:p text:style-name="P26"/>
      <text:p text:style-name="P26"/>
      <text:p text:style-name="P26"/>
      <text:p text:style-name="P26"><text:soft-page-break/>Klauzula informacyjna i zgoda w celu upublicznienia wizerunku osoby dorosłej</text:p>
      <text:p text:style-name="P27"><text:span text:style-name="T7">oraz zgoda w celu upublicznienia wyników <text:s/>konkursu „</text:span><text:span text:style-name="T8">Najpiękniejszy ogród przydomowy w </text:span><text:span text:style-name="T9">G</text:span><text:span text:style-name="T8">minie Żarów</text:span><text:span text:style-name="T7">”</text:span></text:p>
      <text:p text:style-name="P29">Spełniając obowiązek informacyjny wynikający z art. 13 ust. 1 i ust. 2 Rozporządzenie Parlamentu Europejskiego i Rady (UE) 2016/679 z dnia 27 kwietnia 2016 r. w sprawie ochrony osób fizycznych w związku z przetwarzaniem danych osobowych i w sprawie swobodnego przepływu takich danych oraz uchylenia dyrektywy 95/46/WE informujemy, że:</text:p>
      <text:p text:style-name="P29">- Administratorem Pani/Pana danych osobowych jest <text:span text:style-name="T15">Urząd Miejski w Żarowie, ul. Zamkowa 2,</text:span> 58-130 Żarów.</text:p>
      <text:p text:style-name="P33"><text:span text:style-name="T10">- Wyznaczono inspektora Ochrony danych Osobowych, z którym można się kontaktować za pośrednictwem poczty elektronicznej pod adresem: </text:span><text:span text:style-name="Internet_20_link"><text:span text:style-name="T14">bezp.info@gmail.com</text:span></text:span></text:p>
      <text:p text:style-name="P33"><text:span text:style-name="T10">- Pani/Pana <text:s/>dane osobowe przetwarzane będą w zakresie obejmującym zdjęcia i materiały filmowe zawierające wizerunek Pani/Pana , zarejestrowane podczas prezentacji i wręczania nagród w </text:span><text:span text:style-name="T11">Konkursie </text:span><text:span text:style-name="T12">„Najpiękniejsza działka ROD” </text:span><text:span text:style-name="T10">organizowanego przez </text:span><text:span text:style-name="T11">UM w Żarowie</text:span><text:span text:style-name="T10">, na stronie internetowej </text:span><text:span text:style-name="T11">UM</text:span><text:span text:style-name="T10">, profilach internetowych zarządzanych przez </text:span><text:span text:style-name="T11">UM </text:span><text:span text:style-name="T10">oraz w mediach, a także w gazetach i na tablicach informacyjnych na terenie </text:span><text:span text:style-name="T11">Gminy Żarów</text:span><text:span text:style-name="T10">.</text:span></text:p>
      <text:p text:style-name="P29">- Pani/Pana dane osobowe przetwarzane będą w celu informacji oraz promocji <text:span text:style-name="T15">Gminy Żarów</text:span> na podstawie Pani/Pana zgody opartej o przepis prawa art. 81 ust. 1 Ustawy o prawach autorskich i prawach pokrewnych.</text:p>
      <text:p text:style-name="P29">- Pani/Pana <text:s/>dane osobowe będą upublicznione.</text:p>
      <text:p text:style-name="P29">- Pani/Pana <text:s/>dane osobowe nie będą przekazywane do państwa trzeciego/organizacji międzynarodowej.</text:p>
      <text:p text:style-name="P29">Pani/Pana dane osobowe w postaci wizerunku będą przechowywane przez okres niezbędny do realizacji wyżej wymienionego celu, następnie zostaną usunięte.</text:p>
      <text:p text:style-name="P29">- Posiada Pani/Pan prawo dostępu do treści <text:s/>swoich danych oraz prawo ich usunięcia, ograniczenia przetwarzania, prawo do przenoszenia danych, prawo wniesienia sprzeciwu, prawo do cofnięcia zgody w dowolnym momencie bez wpływu na zgodność z prawem przetwarzania (jeżeli przetwarzanie odbywa się na podstawie zgody), której dokonano na podstawie zgody przed jej cofnięciem.</text:p>
      <text:p text:style-name="P29">- Ma Pani/Pan prawo wniesienia skargi do Prezesa Urzędu Ochrony Danych Osobowych, gdy uzna, iż przetwarzanie danych osobowych Pani/Pana narusza przepisy ogólnego rozporządzenia o ochronie danych osobowych z dnia 27 kwietnia 2016 r. (RODO).</text:p>
      <text:p text:style-name="P29">- Pani/Pana <text:s/>dane nie będą przetwarzane w sposób zautomatyzowany, w tym również w formie profilowania.</text:p>
      <text:p text:style-name="P33"><text:span text:style-name="T10">- Pani/Pana <text:s/>dane osobowe przetwarzane będą w zakresie obejmującym Pani/Pana <text:s/>imię i nazwisko oraz punktację, oceny i wyniki osiągnięte w <text:s/>Konkursie „</text:span><text:span text:style-name="T11">Najpiękn</text:span><text:span text:style-name="T13">i</text:span><text:span text:style-name="T12">ej</text:span><text:span text:style-name="T13">szy ogród przydomowy w gminie Żarów</text:span><text:span text:style-name="T10">” </text:span><text:span text:style-name="T12">i„Najpiękniejsza działka ROD” </text:span><text:span text:style-name="T10">organizowanym przez </text:span><text:span text:style-name="T13">UM <text:s/>w Żarowie.</text:span></text:p>
      <text:p text:style-name="P28">- Podanie tych danych jest dobrowolne, lecz niezbędne do wzięcia udziału w konkursach i zawodach (zgodnie z informacjami zawartymi w regulaminie przedsięwzięcia).</text:p>
      <text:p text:style-name="P24"/>
      <text:p text:style-name="P24"/>
      <text:p text:style-name="P24"/>
      <text:p text:style-name="P24"/>
      <text:p text:style-name="P24">Podpis <text:span text:style-name="T16">uczestnika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2"/>
      <text:p text:style-name="P22"/>
      <text:p text:style-name="P22"/>
      <text:p text:style-name="P22"/>
      <text:p text:style-name="P22"/>
      <text:p text:style-name="P21"><text:soft-page-break/>Do Regulaminu konkursu</text:p>
      <text:p text:style-name="P21">„Najpiękniejsz<text:span text:style-name="T17">a</text:span> <text:span text:style-name="T17">działka ROD</text:span><text:span text:style-name="T19">.</text:span><text:span text:style-name="T18">” </text:span></text:p>
      <text:p text:style-name="P22"/>
      <text:p text:style-name="P22">ZGODA KANDYDATA ZGŁASZANEGO </text:p>
      <text:p text:style-name="P22">PRZEZ OSOBY TRZECIE <text:line-break/>DO KONKURSU </text:p>
      <text:p text:style-name="P23"><text:span text:style-name="T18">„</text:span><text:span text:style-name="T20">Najpiękniejsz</text:span><text:span text:style-name="T21">a działka ROD</text:span><text:span text:style-name="T20">”</text:span></text:p>
      <text:p text:style-name="P30"/>
      <text:p text:style-name="P30"/>
      <text:p text:style-name="P5"><text:span text:style-name="T22">Wyrażam zgodę na zgłoszenie do konkursu ”</text:span><text:span text:style-name="T20">Najpiękniejsz</text:span><text:span text:style-name="T21">a działka ROD</text:span><text:span text:style-name="T22">” </text:span><text:span text:style-name="T23">(jestem członkiem ROD Relax)</text:span></text:p>
      <text:p text:style-name="P7"/>
      <text:p text:style-name="P8"/>
      <text:p text:style-name="P9">…………………………………………………………………………………………………</text:p>
      <text:p text:style-name="P6"><text:span text:style-name="T22">(</text:span><text:span text:style-name="T24">wpisać nazwę kandydata</text:span><text:span text:style-name="T22">)</text:span></text:p>
      <text:p text:style-name="P10"/>
      <text:p text:style-name="P11">Jednocześnie oświadczam, że jestem uprawniony do wyrażenia ww. zgody.</text:p>
      <text:p text:style-name="P31"/>
      <text:p text:style-name="P31"/>
      <text:p text:style-name="P31"/>
      <text:p text:style-name="P32">_______________<text:tab/> <text:s text:c="2"/></text:p>
      <text:p text:style-name="P13">data, miejscowość </text:p>
      <text:p text:style-name="P32"/>
      <text:p text:style-name="P32"/>
      <text:p text:style-name="P32"/>
      <text:p text:style-name="P32">_______________ <text:s text:c="11"/></text:p>
      <text:p text:style-name="P13">imię i nazwisko (proszę wpisać czytelnie)</text:p>
      <text:p text:style-name="P32"/>
      <text:p text:style-name="P32"/>
      <text:p text:style-name="P32">_______________</text:p>
      <text:p text:style-name="P14"><text:span text:style-name="T25"><text:s/>podpis osoby wyrażającej <text:line-break/> zgodę na </text:span><text:span text:style-name="T22">zgłoszenie do konkursu</text:span></text:p>
      <text:p text:style-name="P16"/>
      <text:p text:style-name="P15"/>
      <text:p text:style-name="P1"/>
      <text:p text:style-name="P2"/>
      <text:p text:style-name="P26"/>
      <text:p text:style-name="P26"><text:soft-page-break/>Klauzula informacyjna i zgoda w celu upublicznienia wizerunku osoby dorosłej</text:p>
      <text:p text:style-name="P27"><text:span text:style-name="T7">oraz zgoda w celu upublicznienia wyników <text:s/>konkursu „</text:span><text:span text:style-name="T8">Najpiękniejszy ogród przydomowy w </text:span><text:span text:style-name="T9">G</text:span><text:span text:style-name="T8">minie Żarów</text:span><text:span text:style-name="T7">”</text:span></text:p>
      <text:p text:style-name="P29">Spełniając obowiązek informacyjny wynikający z art. 13 ust. 1 i ust. 2 Rozporządzenie Parlamentu Europejskiego i Rady (UE) 2016/679 z dnia 27 kwietnia 2016 r. w sprawie ochrony osób fizycznych w związku z przetwarzaniem danych osobowych i w sprawie swobodnego przepływu takich danych oraz uchylenia dyrektywy 95/46/WE informujemy, że:</text:p>
      <text:p text:style-name="P29">- Administratorem Pani/Pana danych osobowych jest <text:span text:style-name="T15">Urząd Miejski w Żarowie, ul. Zamkowa 2,</text:span> 58-130 Żarów.</text:p>
      <text:p text:style-name="P33"><text:span text:style-name="T10">- Wyznaczono inspektora Ochrony danych Osobowych, z którym można się kontaktować za pośrednictwem poczty elektronicznej pod adresem: </text:span><text:span text:style-name="Internet_20_link"><text:span text:style-name="T14">bezp.info@gmail.com</text:span></text:span></text:p>
      <text:p text:style-name="P33"><text:span text:style-name="T10">- Pani/Pana <text:s/>dane osobowe przetwarzane będą w zakresie obejmującym zdjęcia i materiały filmowe zawierające wizerunek Pani/Pana , zarejestrowane podczas prezentacji i wręczania nagród w </text:span><text:span text:style-name="T11">Konkursie</text:span><text:span text:style-name="T12"> „Najpiękniejsza działka ROD” </text:span><text:span text:style-name="T10">organizowanego przez </text:span><text:span text:style-name="T11">UM w Żarowie</text:span><text:span text:style-name="T10">, na stronie internetowej </text:span><text:span text:style-name="T11">UM</text:span><text:span text:style-name="T10">, profilach internetowych zarządzanych przez </text:span><text:span text:style-name="T11">UM </text:span><text:span text:style-name="T10">oraz w mediach, a także w gazetach i na tablicach informacyjnych na terenie </text:span><text:span text:style-name="T11">Gminy Żarów</text:span><text:span text:style-name="T10">.</text:span></text:p>
      <text:p text:style-name="P29">- Pani/Pana dane osobowe przetwarzane będą w celu informacji oraz promocji <text:span text:style-name="T15">Gminy Żarów</text:span> na podstawie Pani/Pana zgody opartej o przepis prawa art. 81 ust. 1 Ustawy o prawach autorskich i prawach pokrewnych.</text:p>
      <text:p text:style-name="P29">- Pani/Pana <text:s/>dane osobowe będą upublicznione.</text:p>
      <text:p text:style-name="P29">- Pani/Pana <text:s/>dane osobowe nie będą przekazywane do państwa trzeciego/organizacji międzynarodowej.</text:p>
      <text:p text:style-name="P29">Pani/Pana dane osobowe w postaci wizerunku będą przechowywane przez okres niezbędny do realizacji wyżej wymienionego celu, następnie zostaną usunięte.</text:p>
      <text:p text:style-name="P29">- Posiada Pani/Pan prawo dostępu do treści <text:s/>swoich danych oraz prawo ich usunięcia, ograniczenia przetwarzania, prawo do przenoszenia danych, prawo wniesienia sprzeciwu, prawo do cofnięcia zgody w dowolnym momencie bez wpływu na zgodność z prawem przetwarzania (jeżeli przetwarzanie odbywa się na podstawie zgody), której dokonano na podstawie zgody przed jej cofnięciem.</text:p>
      <text:p text:style-name="P29">- Ma Pani/Pan prawo wniesienia skargi do Prezesa Urzędu Ochrony Danych Osobowych, gdy uzna, iż przetwarzanie danych osobowych Pani/Pana narusza przepisy ogólnego rozporządzenia o ochronie danych osobowych z dnia 27 kwietnia 2016 r. (RODO).</text:p>
      <text:p text:style-name="P29">- Pani/Pana <text:s/>dane nie będą przetwarzane w sposób zautomatyzowany, w tym również w formie profilowania.</text:p>
      <text:p text:style-name="P33"><text:span text:style-name="T10">- Pani/Pana <text:s/>dane osobowe przetwarzane będą w zakresie obejmującym Pani/Pana <text:s/>imię i nazwisko oraz punktację, oceny i wyniki osiągnięte w <text:s/>Konkursie „</text:span><text:span text:style-name="T11">Najpiękn</text:span><text:span text:style-name="T13">ięjszy ogród przydomowy w gminie Żarów</text:span><text:span text:style-name="T10">” </text:span><text:span text:style-name="T12">i „Najpiękniejsza działka ROD”</text:span><text:span text:style-name="T10">organizowanym przez </text:span><text:span text:style-name="T13">UM <text:s/>w Żarowie.</text:span></text:p>
      <text:p text:style-name="P28">- Podanie tych danych jest dobrowolne, lecz niezbędne do wzięcia udziału w konkursach i zawodach (zgodnie z informacjami zawartymi w regulaminie przedsięwzięcia).</text:p>
      <text:p text:style-name="P24"/>
      <text:p text:style-name="P24"/>
      <text:p text:style-name="P24"/>
      <text:p text:style-name="P24"/>
      <text:p text:style-name="P24">Podpis <text:span text:style-name="T16">uczestnika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0:15:04.068000000</meta:creation-date>
    <dc:date>2025-04-25T10:18:53.838000000</dc:date>
    <meta:editing-duration>PT40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4" meta:paragraph-count="67" meta:word-count="955" meta:character-count="7821" meta:non-whitespace-character-count="6389"/>
  </office:meta>
</office:document-meta>
</file>