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line-height="100%"/>
      <style:text-properties style:font-name="Times New Roman" fo:font-size="12pt" officeooo:paragraph-rsid="005002df" style:font-size-asian="12pt" style:font-size-complex="12pt"/>
    </style:style>
    <style:style style:name="P2" style:family="paragraph" style:parent-style-name="Akapit_20_z_20_listą">
      <style:paragraph-properties fo:line-height="100%"/>
      <style:text-properties style:font-name="Times New Roman" fo:font-size="12pt" officeooo:paragraph-rsid="005c7365" style:font-size-asian="12pt" style:font-size-complex="12pt"/>
    </style:style>
    <style:style style:name="P3" style:family="paragraph" style:parent-style-name="Akapit_20_z_20_listą">
      <style:paragraph-properties fo:line-height="100%"/>
      <style:text-properties style:font-name="Times New Roman" fo:font-size="12pt" style:font-size-asian="12pt" style:font-size-complex="12pt"/>
    </style:style>
    <style:style style:name="P4" style:family="paragraph" style:parent-style-name="Akapit_20_z_20_listą">
      <style:paragraph-properties fo:line-height="100%"/>
      <style:text-properties style:font-name="Times New Roman" fo:font-size="12pt" officeooo:paragraph-rsid="00298bbb" style:font-size-asian="12pt" style:font-size-complex="12pt"/>
    </style:style>
    <style:style style:name="P5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Akapit_20_z_20_listą">
      <style:paragraph-properties fo:line-height="100%"/>
      <style:text-properties style:font-name="Times New Roman" fo:font-size="12pt" officeooo:paragraph-rsid="0059919d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line-height="100%" fo:text-align="justify" style:justify-single-word="false" fo:background-color="#ffffff"/>
      <style:text-properties style:font-name="Times New Roman" fo:font-size="12pt" officeooo:paragraph-rsid="0016bd57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writing-mode="lr-tb"/>
      <style:text-properties style:font-name="Times New Roman" fo:font-size="12pt" officeooo:paragraph-rsid="0019f9a6" style:font-size-asian="12pt" style:font-name-complex="Times New Roman" style:font-size-complex="12pt"/>
    </style:style>
    <style:style style:name="P9" style:family="paragraph" style:parent-style-name="Akapit_20_z_20_listą">
      <style:paragraph-properties fo:margin-left="0cm" fo:margin-right="0cm" fo:line-height="100%" fo:text-indent="0cm" style:auto-text-indent="false"/>
      <style:text-properties style:font-name="Times New Roman" fo:font-size="12pt" fo:font-weight="bold" officeooo:rsid="005b448c" officeooo:paragraph-rsid="006bf6d4" style:font-size-asian="12pt" style:font-weight-asian="bold" style:font-size-complex="12pt" style:font-weight-complex="bold"/>
    </style:style>
    <style:style style:name="P10" style:family="paragraph" style:parent-style-name="Akapit_20_z_20_listą">
      <style:paragraph-properties fo:margin-left="0cm" fo:margin-right="0cm" fo:line-height="100%" fo:text-indent="0cm" style:auto-text-indent="false"/>
      <style:text-properties style:font-name="Times New Roman" fo:font-size="12pt" fo:font-weight="bold" officeooo:rsid="005b448c" officeooo:paragraph-rsid="006de67b" style:font-size-asian="12pt" style:font-weight-asian="bold" style:font-size-complex="12pt" style:font-weight-complex="bold"/>
    </style:style>
    <style:style style:name="P11" style:family="paragraph" style:parent-style-name="Normalny">
      <style:paragraph-properties fo:text-align="center" style:justify-single-word="false"/>
      <style:text-properties style:font-name="Times New Roman" fo:font-size="14pt" style:text-underline-style="none" fo:font-weight="bold" officeooo:paragraph-rsid="00527c20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2" style:family="paragraph" style:parent-style-name="Normalny">
      <style:paragraph-properties fo:text-align="center" style:justify-single-word="false"/>
      <style:text-properties style:font-name="Times New Roman" fo:font-size="15pt" style:text-underline-style="none" fo:font-weight="bold" officeooo:paragraph-rsid="005002df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3" style:family="paragraph" style:parent-style-name="Normalny">
      <style:paragraph-properties fo:text-align="center" style:justify-single-word="false"/>
      <style:text-properties fo:color="#020a01" loext:opacity="100%" style:font-name="Times New Roman" fo:font-size="15pt" style:text-underline-style="none" fo:font-weight="bold" officeooo:paragraph-rsid="00527c20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P14" style:family="paragraph" style:parent-style-name="Akapit_20_z_20_listą">
      <style:paragraph-properties fo:margin-left="0cm" fo:margin-right="0cm" fo:line-height="100%" fo:text-indent="0cm" style:auto-text-indent="false"/>
      <style:text-properties fo:color="#020a01" loext:opacity="100%" style:font-name="Times New Roman" fo:font-size="12pt" fo:font-weight="bold" officeooo:rsid="006de67b" officeooo:paragraph-rsid="006de67b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5" style:family="paragraph" style:parent-style-name="Akapit_20_z_20_listą">
      <style:paragraph-properties fo:line-height="100%"/>
      <style:text-properties fo:color="#000000" loext:opacity="100%" style:font-name="Times New Roman" fo:font-size="12pt" officeooo:paragraph-rsid="0014231e" style:font-size-asian="12pt" style:font-size-complex="12pt"/>
    </style:style>
    <style:style style:name="P16" style:family="paragraph" style:parent-style-name="Akapit_20_z_20_listą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font-weight="bold" officeooo:rsid="006bf6d4" officeooo:paragraph-rsid="006de67b" style:font-size-asian="12pt" style:font-weight-asian="bold" style:font-size-complex="12pt" style:font-weight-complex="bold"/>
    </style:style>
    <style:style style:name="P17" style:family="paragraph" style:parent-style-name="Akapit_20_z_20_listą">
      <style:paragraph-properties fo:margin-left="0cm" fo:margin-right="0cm" fo:line-height="100%" fo:text-indent="0cm" style:auto-text-indent="false"/>
      <style:text-properties fo:color="#000000" loext:opacity="100%" style:font-name="Times New Roman" fo:font-size="12pt" fo:font-weight="bold" officeooo:rsid="006de67b" officeooo:paragraph-rsid="006de67b" style:font-size-asian="12pt" style:font-weight-asian="bold" style:font-size-complex="12pt" style:font-weight-complex="bold"/>
    </style:style>
    <style:style style:name="P18" style:family="paragraph" style:parent-style-name="Akapit_20_z_20_listą">
      <style:paragraph-properties fo:line-height="100%"/>
      <style:text-properties fo:color="#160a0a" loext:opacity="100%" style:font-name="Times New Roman" fo:font-size="12pt" style:font-size-asian="12pt" style:font-size-complex="12pt"/>
    </style:style>
    <style:style style:name="P19" style:family="paragraph" style:parent-style-name="Akapit_20_z_20_listą">
      <style:paragraph-properties fo:line-height="100%"/>
      <style:text-properties officeooo:paragraph-rsid="002d9dbc"/>
    </style:style>
    <style:style style:name="P20" style:family="paragraph" style:parent-style-name="Akapit_20_z_20_listą">
      <style:paragraph-properties fo:line-height="100%"/>
      <style:text-properties officeooo:paragraph-rsid="0059919d"/>
    </style:style>
    <style:style style:name="P21" style:family="paragraph" style:parent-style-name="Akapit_20_z_20_listą">
      <style:paragraph-properties fo:line-height="100%"/>
      <style:text-properties officeooo:paragraph-rsid="00544ab9"/>
    </style:style>
    <style:style style:name="P22" style:family="paragraph" style:parent-style-name="Akapit_20_z_20_listą">
      <style:paragraph-properties fo:margin-left="0cm" fo:margin-right="0cm" fo:line-height="100%" fo:text-align="start" style:justify-single-word="false" fo:text-indent="0cm" style:auto-text-indent="false"/>
      <style:text-properties fo:color="#c9211e" loext:opacity="100%" fo:font-size="12pt" officeooo:paragraph-rsid="005556ee" style:font-size-asian="12pt" style:font-size-complex="12pt"/>
    </style:style>
    <style:style style:name="P23" style:family="paragraph" style:parent-style-name="Akapit_20_z_20_listą">
      <style:paragraph-properties fo:margin-left="0cm" fo:margin-right="0cm" fo:line-height="100%" fo:text-align="center" style:justify-single-word="false" fo:text-indent="0cm" style:auto-text-indent="false"/>
      <style:text-properties fo:color="#ff4000" loext:opacity="100%" style:font-name="Times New Roman" fo:font-size="12pt" style:text-underline-style="solid" style:text-underline-width="auto" style:text-underline-color="font-color" fo:font-weight="bold" officeooo:paragraph-rsid="005556ee" style:font-size-asian="12pt" style:font-weight-asian="bold" style:font-size-complex="12pt" style:font-weight-complex="bold"/>
    </style:style>
    <style:style style:name="P24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20pt" style:text-underline-style="solid" style:text-underline-width="auto" style:text-underline-color="font-color" fo:font-weight="bold" officeooo:paragraph-rsid="003ba2a5" style:text-underline-mode="continuous" style:text-overline-mode="continuous" style:text-line-through-mode="continuous" style:font-size-asian="20pt" style:font-weight-asian="bold" style:font-size-complex="20pt" style:font-weight-complex="bold"/>
    </style:style>
    <style:style style:name="P25" style:family="paragraph" style:parent-style-name="Akapit_20_z_20_listą" style:list-style-name="L1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paragraph-rsid="0017fb27" style:font-size-asian="12pt" style:font-weight-asian="bold" style:font-size-complex="12pt" style:font-weight-complex="bold"/>
    </style:style>
    <style:style style:name="P26" style:family="paragraph" style:parent-style-name="Akapit_20_z_20_listą" style:list-style-name="L1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paragraph-rsid="0017c34d" style:font-size-asian="12pt" style:font-weight-asian="bold" style:font-size-complex="12pt" style:font-weight-complex="bold"/>
    </style:style>
    <style:style style:name="P27" style:family="paragraph" style:parent-style-name="Akapit_20_z_20_listą" style:list-style-name="L1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paragraph-rsid="003da232" style:font-size-asian="12pt" style:font-weight-asian="bold" style:font-size-complex="12pt" style:font-weight-complex="bold"/>
    </style:style>
    <style:style style:name="P28" style:family="paragraph" style:parent-style-name="Akapit_20_z_20_listą" style:list-style-name="L1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paragraph-rsid="0054d2ab" style:font-size-asian="12pt" style:font-weight-asian="bold" style:font-size-complex="12pt" style:font-weight-complex="bold"/>
    </style:style>
    <style:style style:name="P29" style:family="paragraph" style:parent-style-name="Akapit_20_z_20_listą" style:list-style-name="L1">
      <style:paragraph-properties fo:line-height="10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Akapit_20_z_20_listą" style:list-style-name="L1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paragraph-rsid="0014a4c2" style:font-size-asian="12pt" style:font-weight-asian="bold" style:font-size-complex="12pt" style:font-weight-complex="bold"/>
    </style:style>
    <style:style style:name="P31" style:family="paragraph" style:parent-style-name="Akapit_20_z_20_listą" style:list-style-name="L1">
      <style:paragraph-properties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2" style:family="paragraph" style:parent-style-name="Akapit_20_z_20_listą" style:list-style-name="L1">
      <style:paragraph-properties fo:line-height="100%"/>
      <style:text-properties style:font-name="Times New Roman" fo:font-size="12pt" officeooo:paragraph-rsid="0017fb27" style:font-size-asian="12pt" style:font-size-complex="12pt"/>
    </style:style>
    <style:style style:name="P33" style:family="paragraph" style:parent-style-name="Akapit_20_z_20_listą" style:list-style-name="L1">
      <style:paragraph-properties fo:line-height="100%"/>
      <style:text-properties style:font-name="Times New Roman" fo:font-size="12pt" officeooo:paragraph-rsid="003da232" style:font-size-asian="12pt" style:font-size-complex="12pt"/>
    </style:style>
    <style:style style:name="P34" style:family="paragraph" style:parent-style-name="Akapit_20_z_20_listą" style:list-style-name="L1">
      <style:paragraph-properties fo:line-height="100%"/>
      <style:text-properties style:font-name="Times New Roman" fo:font-size="12pt" officeooo:paragraph-rsid="0000d18a" style:font-size-asian="12pt" style:font-size-complex="12pt"/>
    </style:style>
    <style:style style:name="P35" style:family="paragraph" style:parent-style-name="Akapit_20_z_20_listą" style:list-style-name="L1">
      <style:paragraph-properties fo:line-height="100%"/>
      <style:text-properties style:font-name="Times New Roman" fo:font-size="12pt" officeooo:paragraph-rsid="005556ee" style:font-size-asian="12pt" style:font-size-complex="12pt"/>
    </style:style>
    <style:style style:name="P36" style:family="paragraph" style:parent-style-name="Akapit_20_z_20_listą">
      <style:paragraph-properties fo:line-height="100%"/>
      <style:text-properties style:font-name="Times New Roman" fo:font-size="12pt" style:font-size-asian="12pt" style:font-size-complex="12pt"/>
    </style:style>
    <style:style style:name="P37" style:family="paragraph" style:parent-style-name="Akapit_20_z_20_listą" style:list-style-name="L1">
      <style:paragraph-properties fo:line-height="100%" fo:text-align="justify" style:justify-single-word="false"/>
      <style:text-properties fo:font-size="12pt" officeooo:paragraph-rsid="0017c34d" style:font-size-asian="12pt" style:font-size-complex="12pt"/>
    </style:style>
    <style:style style:name="P38" style:family="paragraph" style:parent-style-name="Akapit_20_z_20_listą">
      <style:paragraph-properties fo:margin-left="0cm" fo:margin-right="0cm" fo:line-height="100%" fo:text-indent="0cm" style:auto-text-indent="false"/>
      <style:text-properties fo:font-size="12pt" officeooo:paragraph-rsid="006de67b" style:font-size-asian="12pt" style:font-size-complex="12pt"/>
    </style:style>
    <style:style style:name="P39" style:family="paragraph" style:parent-style-name="Akapit_20_z_20_listą" style:list-style-name="L1">
      <style:paragraph-properties fo:line-height="100%" fo:text-align="justify" style:justify-single-word="false"/>
      <style:text-properties fo:font-size="12pt" fo:font-weight="normal" officeooo:paragraph-rsid="0017c34d" style:font-size-asian="12pt" style:font-weight-asian="normal" style:font-size-complex="12pt" style:font-weight-complex="normal"/>
    </style:style>
    <style:style style:name="P40" style:family="paragraph" style:parent-style-name="Akapit_20_z_20_listą" style:list-style-name="L1">
      <style:paragraph-properties fo:line-height="100%"/>
      <style:text-properties fo:color="#000000" loext:opacity="100%" style:font-name="Times New Roman" fo:font-size="12pt" style:text-underline-style="none" fo:font-weight="normal" officeooo:paragraph-rsid="00298bbb" style:font-size-asian="12pt" style:font-weight-asian="normal" style:font-size-complex="12pt" style:font-weight-complex="normal"/>
    </style:style>
    <style:style style:name="P41" style:family="paragraph" style:parent-style-name="Akapit_20_z_20_listą">
      <style:paragraph-properties fo:line-height="100%"/>
      <style:text-properties officeooo:paragraph-rsid="0070da31"/>
    </style:style>
    <style:style style:name="P42" style:family="paragraph" style:parent-style-name="Standard" style:list-style-name="L2">
      <loext:graphic-properties draw:fill="solid" draw:fill-color="#ffffff"/>
      <style:paragraph-properties fo:margin-left="1.076cm" fo:margin-right="0cm" fo:margin-top="0.042cm" fo:margin-bottom="0cm" style:contextual-spacing="false" fo:line-height="100%" fo:text-align="justify" style:justify-single-word="false" fo:text-indent="-0.474cm" style:auto-text-indent="false" fo:background-color="#ffffff">
        <style:tab-stops>
          <style:tab-stop style:position="1.076cm"/>
        </style:tab-stops>
      </style:paragraph-properties>
      <style:text-properties fo:color="#000000" loext:opacity="100%" style:font-name="Times New Roman" fo:font-size="12pt" officeooo:paragraph-rsid="00281f63" style:font-size-asian="12pt" style:font-size-complex="12pt"/>
    </style:style>
    <style:style style:name="P43" style:family="paragraph" style:parent-style-name="Standard" style:list-style-name="L2">
      <loext:graphic-properties draw:fill="solid" draw:fill-color="#ffffff"/>
      <style:paragraph-properties fo:margin-left="0.601cm" fo:margin-right="0cm" fo:margin-top="0.042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1.076cm"/>
        </style:tab-stops>
      </style:paragraph-properties>
      <style:text-properties fo:color="#000000" loext:opacity="100%" style:font-name="Times New Roman" fo:font-size="12pt" officeooo:paragraph-rsid="00281f63" style:font-size-asian="12pt" style:font-size-complex="12pt"/>
    </style:style>
    <style:style style:name="P44" style:family="paragraph" style:parent-style-name="Standard" style:list-style-name="L3">
      <loext:graphic-properties draw:fill="solid" draw:fill-color="#ffffff"/>
      <style:paragraph-properties fo:margin-left="1.083cm" fo:margin-right="0cm" fo:line-height="100%" fo:text-align="justify" style:justify-single-word="false" fo:text-indent="0cm" style:auto-text-indent="false" fo:background-color="#ffffff">
        <style:tab-stops>
          <style:tab-stop style:position="1.321cm"/>
        </style:tab-stops>
      </style:paragraph-properties>
      <style:text-properties fo:color="#111111" loext:opacity="100%" style:font-name="Times New Roman" fo:font-size="12pt" fo:letter-spacing="0.002cm" officeooo:paragraph-rsid="005d4673" style:font-size-asian="12pt" style:font-size-complex="12pt"/>
    </style:style>
    <style:style style:name="P45" style:family="paragraph" style:parent-style-name="Standard" style:list-style-name="L3">
      <loext:graphic-properties draw:fill="solid" draw:fill-color="#ffffff"/>
      <style:paragraph-properties fo:margin-left="1.083cm" fo:margin-right="0cm" fo:line-height="100%" fo:text-align="justify" style:justify-single-word="false" fo:text-indent="0cm" style:auto-text-indent="false" fo:background-color="#ffffff">
        <style:tab-stops>
          <style:tab-stop style:position="1.321cm"/>
        </style:tab-stops>
      </style:paragraph-properties>
      <style:text-properties fo:color="#111111" loext:opacity="100%" style:font-name="Times New Roman" fo:font-size="12pt" officeooo:paragraph-rsid="0016bd57" style:font-size-asian="12pt" style:font-size-complex="12pt"/>
    </style:style>
    <style:style style:name="P46" style:family="paragraph" style:parent-style-name="Standard" style:list-style-name="L4">
      <style:paragraph-properties fo:line-height="100%"/>
      <style:text-properties fo:color="#020a01" loext:opacity="100%" style:font-name="Times New Roman" fo:font-size="12pt" style:text-underline-style="none" fo:font-weight="normal" officeooo:rsid="005002df" officeooo:paragraph-rsid="0054d2a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47" style:family="paragraph" style:parent-style-name="Standard" style:list-style-name="L4">
      <style:paragraph-properties fo:line-height="100%"/>
      <style:text-properties fo:color="#020a01" loext:opacity="100%" style:font-name="Times New Roman" fo:font-size="12pt" style:text-underline-style="none" fo:font-weight="normal" officeooo:rsid="0054d2ab" officeooo:paragraph-rsid="0054d2ab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48" style:family="paragraph" style:parent-style-name="Standard" style:list-style-name="L4">
      <style:paragraph-properties fo:line-height="100%"/>
      <style:text-properties style:font-name="Times New Roman" fo:font-size="12pt" style:text-underline-style="solid" style:text-underline-width="auto" style:text-underline-color="font-color" fo:font-weight="bold" officeooo:paragraph-rsid="0054d2ab" style:font-size-asian="12pt" style:font-weight-asian="bold" style:font-size-complex="12pt" style:font-weight-complex="bold"/>
    </style:style>
    <style:style style:name="T1" style:family="text">
      <style:text-properties officeooo:rsid="0000126f"/>
    </style:style>
    <style:style style:name="T2" style:family="text">
      <style:text-properties officeooo:rsid="0000313a"/>
    </style:style>
    <style:style style:name="T3" style:family="text">
      <style:text-properties officeooo:rsid="00026bde"/>
    </style:style>
    <style:style style:name="T4" style:family="text">
      <style:text-properties officeooo:rsid="0005e243"/>
    </style:style>
    <style:style style:name="T5" style:family="text">
      <style:text-properties officeooo:rsid="000791cd"/>
    </style:style>
    <style:style style:name="T6" style:family="text">
      <style:text-properties officeooo:rsid="000ebea2"/>
    </style:style>
    <style:style style:name="T7" style:family="text">
      <style:text-properties officeooo:rsid="0012a3da"/>
    </style:style>
    <style:style style:name="T8" style:family="text">
      <style:text-properties officeooo:rsid="0014231e"/>
    </style:style>
    <style:style style:name="T9" style:family="text">
      <style:text-properties officeooo:rsid="0014a4c2"/>
    </style:style>
    <style:style style:name="T10" style:family="text">
      <style:text-properties officeooo:rsid="0016bd57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letter-spacing="0.002cm"/>
    </style:style>
    <style:style style:name="T13" style:family="text">
      <style:text-properties fo:color="#000000" loext:opacity="100%" officeooo:rsid="003ba2a5"/>
    </style:style>
    <style:style style:name="T14" style:family="text">
      <style:text-properties fo:color="#000000" loext:opacity="100%" officeooo:rsid="0057cce5"/>
    </style:style>
    <style:style style:name="T15" style:family="text">
      <style:text-properties fo:color="#000000" loext:opacity="100%" officeooo:rsid="0066dc94"/>
    </style:style>
    <style:style style:name="T16" style:family="text">
      <style:text-properties fo:color="#000000" loext:opacity="100%" style:text-underline-style="none" officeooo:rsid="00298bbb" style:text-underline-mode="continuous" style:text-overline-mode="continuous" style:text-line-through-mode="continuous"/>
    </style:style>
    <style:style style:name="T17" style:family="text">
      <style:text-properties fo:color="#000000" loext:opacity="100%" style:text-underline-style="none" officeooo:rsid="006bf6d4" style:text-underline-mode="continuous" style:text-overline-mode="continuous" style:text-line-through-mode="continuous"/>
    </style:style>
    <style:style style:name="T18" style:family="text">
      <style:text-properties fo:color="#000000" loext:opacity="100%" officeooo:rsid="006de67b"/>
    </style:style>
    <style:style style:name="T19" style:family="text">
      <style:text-properties fo:color="#000000" loext:opacity="100%" style:font-name="Times New Roman" fo:font-weight="bold" officeooo:rsid="005c7365" style:font-weight-asian="bold" style:font-weight-complex="bold"/>
    </style:style>
    <style:style style:name="T20" style:family="text">
      <style:text-properties fo:color="#000000" loext:opacity="100%" style:font-name="Times New Roman" fo:font-weight="bold" officeooo:rsid="006de67b" style:font-weight-asian="bold" style:font-weight-complex="bold"/>
    </style:style>
    <style:style style:name="T21" style:family="text">
      <style:text-properties fo:color="#000000" loext:opacity="100%" style:font-name="Times New Roman" fo:font-weight="bold" officeooo:rsid="0070da31" style:font-weight-asian="bold" style:font-weight-complex="bold"/>
    </style:style>
    <style:style style:name="T22" style:family="text">
      <style:text-properties officeooo:rsid="0017c34d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2d9dbc" style:font-size-asian="12pt" style:font-size-complex="12pt"/>
    </style:style>
    <style:style style:name="T26" style:family="text">
      <style:text-properties style:font-name="Times New Roman" fo:font-size="12pt" officeooo:rsid="00549e9b" style:font-size-asian="12pt" style:font-size-complex="12pt"/>
    </style:style>
    <style:style style:name="T2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28" style:family="text">
      <style:text-properties style:font-name="Times New Roman" officeooo:rsid="001cff50"/>
    </style:style>
    <style:style style:name="T29" style:family="text">
      <style:text-properties style:font-name="Times New Roman" officeooo:rsid="0000313a"/>
    </style:style>
    <style:style style:name="T30" style:family="text">
      <style:text-properties style:font-name="Times New Roman" officeooo:rsid="0016bd57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bold" officeooo:rsid="0027580c" style:font-weight-asian="bold" style:font-weight-complex="bold"/>
    </style:style>
    <style:style style:name="T33" style:family="text">
      <style:text-properties style:font-name="Times New Roman" officeooo:rsid="0027580c"/>
    </style:style>
    <style:style style:name="T34" style:family="text">
      <style:text-properties style:font-name="Times New Roman" officeooo:rsid="00549e9b"/>
    </style:style>
    <style:style style:name="T35" style:family="text">
      <style:text-properties fo:letter-spacing="0.002cm"/>
    </style:style>
    <style:style style:name="T36" style:family="text">
      <style:text-properties fo:letter-spacing="0.002cm" officeooo:rsid="0017c34d"/>
    </style:style>
    <style:style style:name="T37" style:family="text">
      <style:text-properties fo:letter-spacing="0.002cm" officeooo:rsid="0017fb27"/>
    </style:style>
    <style:style style:name="T38" style:family="text">
      <style:text-properties fo:letter-spacing="0.002cm" officeooo:rsid="00281f63"/>
    </style:style>
    <style:style style:name="T39" style:family="text">
      <style:text-properties fo:letter-spacing="0.002cm" officeooo:rsid="002d9dbc"/>
    </style:style>
    <style:style style:name="T40" style:family="text">
      <style:text-properties fo:letter-spacing="0.002cm" officeooo:rsid="00549e9b"/>
    </style:style>
    <style:style style:name="T41" style:family="text">
      <style:text-properties fo:letter-spacing="0.002cm" officeooo:rsid="0054d2ab"/>
    </style:style>
    <style:style style:name="T42" style:family="text">
      <style:text-properties officeooo:rsid="0019f9a6"/>
    </style:style>
    <style:style style:name="T43" style:family="text">
      <style:text-properties officeooo:rsid="001cff50"/>
    </style:style>
    <style:style style:name="T44" style:family="text">
      <style:text-properties officeooo:rsid="00298bbb"/>
    </style:style>
    <style:style style:name="T45" style:family="text">
      <style:text-properties fo:color="#ff0000" loext:opacity="100%" officeooo:rsid="0014a4c2"/>
    </style:style>
    <style:style style:name="T46" style:family="text">
      <style:text-properties officeooo:rsid="002d9dbc"/>
    </style:style>
    <style:style style:name="T47" style:family="text">
      <style:text-properties fo:color="#111111" loext:opacity="100%" style:font-name="Times New Roman" fo:font-size="12pt" style:text-underline-style="none" officeooo:rsid="002d9dbc" style:font-size-asian="12pt" style:font-size-complex="12pt"/>
    </style:style>
    <style:style style:name="T48" style:family="text">
      <style:text-properties fo:color="#111111" loext:opacity="100%" style:font-name="Times New Roman" fo:font-size="12pt" style:text-underline-style="none" fo:font-weight="normal" officeooo:rsid="0021cd2e" style:font-size-asian="12pt" style:font-weight-asian="normal" style:font-size-complex="12pt" style:font-weight-complex="normal"/>
    </style:style>
    <style:style style:name="T49" style:family="text">
      <style:text-properties officeooo:rsid="003ba2a5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66dc94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6de67b" style:font-weight-asian="bold" style:font-weight-complex="bold"/>
    </style:style>
    <style:style style:name="T53" style:family="text">
      <style:text-properties officeooo:rsid="00431d6b"/>
    </style:style>
    <style:style style:name="T54" style:family="text">
      <style:text-properties officeooo:rsid="00468538"/>
    </style:style>
    <style:style style:name="T55" style:family="text">
      <style:text-properties fo:color="#c9211e" loext:opacity="100%" style:font-name="Times New Roman"/>
    </style:style>
    <style:style style:name="T56" style:family="text">
      <style:text-properties fo:color="#c9211e" loext:opacity="100%" style:font-name="Times New Roman" fo:font-size="12pt" fo:font-weight="bold" style:font-size-asian="12pt" style:font-weight-asian="bold" style:font-size-complex="12pt" style:font-weight-complex="bold"/>
    </style:style>
    <style:style style:name="T57" style:family="text">
      <style:text-properties fo:color="#c9211e" loext:opacity="100%" style:font-name="Times New Roman" fo:font-size="12pt" fo:font-weight="bold" officeooo:rsid="003a2083" style:font-size-asian="12pt" style:font-weight-asian="bold" style:font-size-complex="12pt" style:font-weight-complex="bold"/>
    </style:style>
    <style:style style:name="T58" style:family="text">
      <style:text-properties fo:color="#c9211e" loext:opacity="100%" style:font-name="Times New Roman" fo:font-size="12pt" fo:font-weight="bold" officeooo:rsid="00468538" style:font-size-asian="12pt" style:font-weight-asian="bold" style:font-size-complex="12pt" style:font-weight-complex="bold"/>
    </style:style>
    <style:style style:name="T59" style:family="text">
      <style:text-properties fo:color="#c9211e" loext:opacity="100%" style:font-name="Times New Roman" fo:font-size="12pt" fo:font-weight="bold" officeooo:rsid="003ba2a5" style:font-size-asian="12pt" style:font-weight-asian="bold" style:font-size-complex="12pt" style:font-weight-complex="bold"/>
    </style:style>
    <style:style style:name="T60" style:family="text">
      <style:text-properties fo:color="#c9211e" loext:opacity="100%" style:font-name="Times New Roman" fo:font-size="12pt" fo:font-weight="bold" officeooo:rsid="00527c20" style:font-size-asian="12pt" style:font-weight-asian="bold" style:font-size-complex="12pt" style:font-weight-complex="bold"/>
    </style:style>
    <style:style style:name="T61" style:family="text">
      <style:text-properties fo:color="#c9211e" loext:opacity="100%" style:font-name="Times New Roman" fo:font-size="12pt" fo:font-weight="bold" officeooo:rsid="00641838" style:font-size-asian="12pt" style:font-weight-asian="bold" style:font-size-complex="12pt" style:font-weight-complex="bold"/>
    </style:style>
    <style:style style:name="T62" style:family="text">
      <style:text-properties fo:color="#c9211e" loext:opacity="100%" style:font-name="Times New Roman" fo:font-size="12pt" fo:font-weight="bold" officeooo:rsid="006bf6d4" style:font-size-asian="12pt" style:font-weight-asian="bold" style:font-size-complex="12pt" style:font-weight-complex="bold"/>
    </style:style>
    <style:style style:name="T63" style:family="text">
      <style:text-properties fo:color="#c9211e" loext:opacity="100%" style:font-name="Times New Roman" fo:font-size="12pt" fo:font-weight="bold" officeooo:rsid="00653230" style:font-size-asian="12pt" style:font-weight-asian="bold" style:font-size-complex="12pt" style:font-weight-complex="bold"/>
    </style:style>
    <style:style style:name="T64" style:family="text">
      <style:text-properties fo:color="#c9211e" loext:opacity="100%" style:font-name="Times New Roman" fo:font-size="12pt" fo:font-weight="bold" officeooo:rsid="00679d75" style:font-size-asian="12pt" style:font-weight-asian="bold" style:font-size-complex="12pt" style:font-weight-complex="bold"/>
    </style:style>
    <style:style style:name="T65" style:family="text">
      <style:text-properties fo:color="#c9211e" loext:opacity="100%" style:font-name="Times New Roman" fo:font-size="12pt" fo:font-weight="bold" officeooo:rsid="006de67b" style:font-size-asian="12pt" style:font-weight-asian="bold" style:font-size-complex="12pt" style:font-weight-complex="bold"/>
    </style:style>
    <style:style style:name="T66" style:family="text">
      <style:text-properties fo:color="#c9211e" loext:opacity="100%" style:font-name="Times New Roman" fo:font-size="12pt" style:text-underline-style="solid" style:text-underline-width="auto" style:text-underline-color="font-color" fo:font-weight="bold" officeooo:rsid="006bf6d4" style:font-size-asian="12pt" style:font-weight-asian="bold" style:font-size-complex="12pt" style:font-weight-complex="bold"/>
    </style:style>
    <style:style style:name="T67" style:family="text">
      <style:text-properties officeooo:rsid="005002df"/>
    </style:style>
    <style:style style:name="T68" style:family="text">
      <style:text-properties fo:color="#0d0202" loext:opacity="100%" style:font-name="Times New Roman"/>
    </style:style>
    <style:style style:name="T69" style:family="text">
      <style:text-properties fo:color="#0d0202" loext:opacity="100%" style:font-name="Times New Roman" officeooo:rsid="0027580c"/>
    </style:style>
    <style:style style:name="T70" style:family="text">
      <style:text-properties fo:color="#0d0202" loext:opacity="100%" style:font-name="Times New Roman" officeooo:rsid="0016bd57"/>
    </style:style>
    <style:style style:name="T71" style:family="text">
      <style:text-properties officeooo:rsid="00527c20"/>
    </style:style>
    <style:style style:name="T72" style:family="text">
      <style:text-properties officeooo:rsid="00549e9b"/>
    </style:style>
    <style:style style:name="T73" style:family="text">
      <style:text-properties officeooo:rsid="0054d2ab"/>
    </style:style>
    <style:style style:name="T74" style:family="text">
      <style:text-properties officeooo:rsid="0054d2ab" style:text-underline-mode="continuous" style:text-overline-mode="continuous" style:text-line-through-mode="continuous"/>
    </style:style>
    <style:style style:name="T75" style:family="text">
      <style:text-properties officeooo:rsid="00026bde" style:text-underline-mode="continuous" style:text-overline-mode="continuous" style:text-line-through-mode="continuous"/>
    </style:style>
    <style:style style:name="T76" style:family="text">
      <style:text-properties officeooo:rsid="00527c20" style:text-underline-mode="continuous" style:text-overline-mode="continuous" style:text-line-through-mode="continuous"/>
    </style:style>
    <style:style style:name="T77" style:family="text">
      <style:text-properties officeooo:rsid="005002df" style:text-underline-mode="continuous" style:text-overline-mode="continuous" style:text-line-through-mode="continuous"/>
    </style:style>
    <style:style style:name="T78" style:family="text">
      <style:text-properties fo:color="#020a01" loext:opacity="100%" style:text-underline-style="none" officeooo:rsid="00298bbb" style:text-underline-mode="continuous" style:text-overline-mode="continuous" style:text-line-through-mode="continuous"/>
    </style:style>
    <style:style style:name="T79" style:family="text">
      <style:text-properties fo:color="#020a01" loext:opacity="100%" style:text-underline-style="none" officeooo:rsid="005d4673" style:text-underline-mode="continuous" style:text-overline-mode="continuous" style:text-line-through-mode="continuous"/>
    </style:style>
    <style:style style:name="T80" style:family="text">
      <style:text-properties fo:color="#020a01" loext:opacity="100%" style:text-underline-style="none" officeooo:rsid="006bf6d4" style:text-underline-mode="continuous" style:text-overline-mode="continuous" style:text-line-through-mode="continuous"/>
    </style:style>
    <style:style style:name="T81" style:family="text">
      <style:text-properties fo:color="#020a01" loext:opacity="100%" style:text-underline-style="none" officeooo:rsid="006de67b" style:text-underline-mode="continuous" style:text-overline-mode="continuous" style:text-line-through-mode="continuous"/>
    </style:style>
    <style:style style:name="T82" style:family="text">
      <style:text-properties fo:color="#020a01" loext:opacity="100%" style:text-underline-style="none" fo:font-weight="normal" officeooo:rsid="0054d2ab" style:text-underline-mode="continuous" style:text-overline-mode="continuous" style:text-line-through-mode="continuous" style:font-weight-asian="normal" style:font-weight-complex="normal"/>
    </style:style>
    <style:style style:name="T83" style:family="text">
      <style:text-properties fo:color="#020a01" loext:opacity="100%" style:text-underline-style="none" fo:font-weight="normal" officeooo:rsid="005002df" style:text-underline-mode="continuous" style:text-overline-mode="continuous" style:text-line-through-mode="continuous" style:font-weight-asian="normal" style:font-weight-complex="normal"/>
    </style:style>
    <style:style style:name="T84" style:family="text">
      <style:text-properties fo:color="#020a01" loext:opacity="100%" officeooo:rsid="00527c20" style:text-underline-mode="continuous" style:text-overline-mode="continuous" style:text-line-through-mode="continuous"/>
    </style:style>
    <style:style style:name="T85" style:family="text">
      <style:text-properties fo:color="#020a01" loext:opacity="100%" officeooo:rsid="005002df" style:text-underline-mode="continuous" style:text-overline-mode="continuous" style:text-line-through-mode="continuous"/>
    </style:style>
    <style:style style:name="T86" style:family="text">
      <style:text-properties fo:color="#020a01" loext:opacity="100%" style:font-name="Times New Roman" style:text-underline-style="none" fo:font-weight="bold" officeooo:rsid="005556ee" style:text-underline-mode="continuous" style:text-overline-mode="continuous" style:text-line-through-mode="continuous" style:font-weight-asian="bold" style:font-weight-complex="bold"/>
    </style:style>
    <style:style style:name="T87" style:family="text">
      <style:text-properties fo:color="#020a01" loext:opacity="100%" style:font-name="Times New Roman" style:text-underline-style="none" fo:font-weight="bold" officeooo:rsid="006de67b" style:text-underline-mode="continuous" style:text-overline-mode="continuous" style:text-line-through-mode="continuous" style:font-weight-asian="bold" style:font-weight-complex="bold"/>
    </style:style>
    <style:style style:name="T88" style:family="text">
      <style:text-properties officeooo:rsid="005556ee"/>
    </style:style>
    <style:style style:name="T89" style:family="text">
      <style:text-properties fo:color="#29c91e" loext:opacity="100%" style:font-name="Times New Roman" style:text-underline-style="none" fo:font-weight="bold" officeooo:rsid="000b7eaf" style:text-underline-mode="continuous" style:text-overline-mode="continuous" style:text-line-through-mode="continuous" style:font-weight-asian="bold" style:font-weight-complex="bold"/>
    </style:style>
    <style:style style:name="T90" style:family="text">
      <style:text-properties officeooo:rsid="0057cce5"/>
    </style:style>
    <style:style style:name="T91" style:family="text">
      <style:text-properties officeooo:rsid="005c7365"/>
    </style:style>
    <style:style style:name="T92" style:family="text">
      <style:text-properties officeooo:rsid="005d4673"/>
    </style:style>
    <style:style style:name="T93" style:family="text">
      <style:text-properties officeooo:rsid="0066dc94"/>
    </style:style>
    <style:style style:name="T94" style:family="text">
      <style:text-properties fo:color="#160a0a" loext:opacity="100%"/>
    </style:style>
    <style:style style:name="T95" style:family="text">
      <style:text-properties fo:color="#160a0a" loext:opacity="100%" officeooo:rsid="0066dc94"/>
    </style:style>
    <style:style style:name="T96" style:family="text">
      <style:text-properties fo:color="#160a0a" loext:opacity="100%" officeooo:rsid="0057cce5"/>
    </style:style>
    <style:style style:name="T97" style:family="text">
      <style:text-properties fo:color="#160a0a" loext:opacity="100%" officeooo:rsid="006de67b"/>
    </style:style>
    <style:style style:name="T98" style:family="text">
      <style:text-properties fo:font-size="9pt" officeooo:rsid="005d4673" style:font-size-asian="9pt" style:font-size-complex="9pt"/>
    </style:style>
    <style:style style:name="T99" style:family="text">
      <style:text-properties fo:font-size="9pt" style:text-underline-style="solid" style:text-underline-width="auto" style:text-underline-color="font-color" fo:font-weight="bold" officeooo:rsid="005d4673" style:font-size-asian="9pt" style:font-weight-asian="bold" style:font-size-complex="9pt" style:font-weight-complex="bold"/>
    </style:style>
    <style:style style:name="T100" style:family="text">
      <style:text-properties officeooo:rsid="006bf6d4"/>
    </style:style>
    <style:style style:name="T101" style:family="text">
      <style:text-properties officeooo:rsid="006de67b"/>
    </style:style>
    <style:style style:name="T102" style:family="text">
      <style:text-properties fo:color="#00a933" loext:opacity="100%" officeooo:rsid="006de67b"/>
    </style:style>
    <style:style style:name="T103" style:family="text">
      <style:text-properties style:text-underline-style="none" style:text-underline-mode="continuous" style:text-overline-mode="continuous" style:text-line-through-mode="continuous"/>
    </style:style>
    <style:style style:name="T104" style:family="text">
      <style:text-properties style:text-underline-style="none" officeooo:rsid="005c7365" style:text-underline-mode="continuous" style:text-overline-mode="continuous" style:text-line-through-mode="continuous"/>
    </style:style>
    <style:style style:name="T105" style:family="text">
      <style:text-properties style:text-underline-style="none" officeooo:rsid="000b7eaf" style:text-underline-mode="continuous" style:text-overline-mode="continuous" style:text-line-through-mode="continuous"/>
    </style:style>
    <style:style style:name="T106" style:family="text">
      <style:text-properties style:text-underline-style="none" officeooo:rsid="0070da31" style:text-underline-mode="continuous" style:text-overline-mode="continuous" style:text-line-through-mode="continuous"/>
    </style:style>
    <style:style style:name="T107" style:family="text">
      <style:text-properties officeooo:rsid="0070da31"/>
    </style:style>
    <style:style style:name="T108" style:family="text">
      <style:text-properties fo:color="#ffffff" loext:opacity="100%" style:font-name-asian="Times New Roman" style:language-asian="pl" style:country-asian="PL" style:font-name-complex="Segoe UI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St1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474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St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238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Regulamin Konkursu <text:s/></text:p>
      <text:p text:style-name="P12"><text:span text:style-name="T71">1- </text:span>Najpiękniejszy Ogród <text:span text:style-name="T3">Przydomowy</text:span></text:p>
      <text:p text:style-name="P13"><text:span text:style-name="T71">2- Najpiękniejsza D</text:span><text:span text:style-name="T67">ziałka ROD </text:span></text:p>
      <text:p text:style-name="P11"><text:span text:style-name="T54">w</text:span> Gmin<text:span text:style-name="T54">ie</text:span> Żarów <text:span text:style-name="T49">202</text:span><text:span text:style-name="T100">5</text:span><text:span text:style-name="T49"> r.</text:span></text:p>
      <text:list text:style-name="L1">
        <text:list-item>
          <text:p text:style-name="P25">Organizator konkursu: </text:p>
          <text:p text:style-name="P32">Urząd Miejski w Żarowie </text:p>
        </text:list-item>
        <text:list-item>
          <text:p text:style-name="P26">Cel <text:span text:style-name="T43">K</text:span>onkursu:</text:p>
          <text:p text:style-name="P37"><text:span text:style-name="T23">- propagowanie dbałości o własną posesję i ogród, promocja pomysłowości oraz nowatorskich rozwiązań dekoracyjnych mających pozytywny wpływ na podniesienie wyglądu i estetyki miejscowości. Wyłonienie i nagrodzenie najpiękniejszych ogrodów </text:span><text:span text:style-name="T28">przydomowych</text:span><text:span text:style-name="T23"> </text:span><text:span text:style-name="T29">w </text:span><text:span text:style-name="T23"><text:s/>Gmin</text:span><text:span text:style-name="T29">ie</text:span><text:span text:style-name="T23"> Żarów</text:span><text:span text:style-name="T55"> </text:span><text:span text:style-name="T69">(d</text:span><text:span text:style-name="T68">la uproszczenia w miejsce określenia ogród </text:span><text:span text:style-name="T70">przydomowy</text:span><text:span text:style-name="T68"> używa się <text:s/>w dalszej</text:span><text:span text:style-name="T23"> </text:span><text:span text:style-name="T30">c</text:span><text:span text:style-name="T23">zęści określenia zamiennego </text:span><text:span text:style-name="T31">„obiekt”</text:span><text:span text:style-name="T32">)</text:span></text:p>
          <text:p text:style-name="P39"><text:span text:style-name="T33">- zaprezentowanie indywidualnych działek w ROD </text:span><text:span text:style-name="T34">Relax w Żarowie</text:span><text:span text:style-name="T33">, dostrzeżenie i wyróżnienie zaangażowania i pracy działkowców. </text:span></text:p>
        </text:list-item>
        <text:list-item>
          <text:p text:style-name="P31">Uczestnicy: </text:p>
        </text:list-item>
      </text:list>
      <text:p text:style-name="P1">• W konkursie mogą brać udział wszyscy właściciele/<text:span text:style-name="T10">współwłaściciele</text:span> obiektów położonych <text:span text:style-name="T2">na terenie </text:span>Gminy Żarów</text:p>
      <text:p text:style-name="P21"><text:span text:style-name="T24">• W konkursie mogą brać udział </text:span><text:span text:style-name="T26">członkowie</text:span><text:span text:style-name="T24"> </text:span><text:span text:style-name="T26">ROD Relax w </text:span><text:span text:style-name="T24"><text:s/>Żar</text:span><text:span text:style-name="T26">owie</text:span></text:p>
      <text:p text:style-name="P41"><text:span text:style-name="T56">• <text:s/>W konkursie mogą brać udział </text:span><text:span text:style-name="T66">wszyscy uczestnicy </text:span><text:span text:style-name="T62">poprzednich edycji konkursów:</text:span></text:p>
      <text:p text:style-name="P41"><text:span text:style-name="T62"><text:s/></text:span><text:span text:style-name="T57">„Najpiękniejszy Ogród Przydomowy </text:span><text:span text:style-name="T58">w</text:span><text:span text:style-name="T57"> </text:span><text:span text:style-name="T59">G</text:span><text:span text:style-name="T57">min</text:span><text:span text:style-name="T58">ie</text:span><text:span text:style-name="T57"> Żarów” 202</text:span><text:span text:style-name="T58">1</text:span><text:span text:style-name="T57"> </text:span><text:span text:style-name="T59">r. , </text:span><text:span text:style-name="T60">2022 r., </text:span><text:span text:style-name="T61">2023 r., </text:span><text:span text:style-name="T62">2024 r. </text:span></text:p>
      <text:p text:style-name="P41"><text:span text:style-name="T65">oraz </text:span></text:p>
      <text:p text:style-name="P41"><text:span text:style-name="T63">„Najpiękniejsza Działka ROD” 202</text:span><text:span text:style-name="T64">3</text:span><text:span text:style-name="T63"> r., </text:span><text:span text:style-name="T62">2024r. </text:span></text:p>
      <text:p text:style-name="P18"><text:s/>• W konkursie nie mogą brać udziału członkowie Komisji konkursowej. </text:p>
      <text:p text:style-name="P2">• Uczestnik konkursu deklaruje, że wyraża zgodę na wszystkie postanowienia regulaminu i oświadcza, że ponosi odpowiedzialność za wszystkie oświadczenia zawarte w powyższym regulaminie. Uczestnik wyraża zgodę na przetwarzanie danych osobowych przez organizatora na potrzeby konkursu, w tym: </text:p>
      <text:p text:style-name="P2">- zgodę na publikację imienia i nazwiska oraz miejscowości zamieszkania</text:p>
      <text:list xml:id="list101048666153079" text:continue-numbering="true" text:style-name="L1">
        <text:list-item>
          <text:p text:style-name="P27">Tryb zgłaszania: </text:p>
          <text:p text:style-name="P33">• Warunkiem udziału w konkursie jest złożenie Karty zgłoszeniowej do konkursu stanowiącej załącznik do niniejszego regulaminu. </text:p>
        </text:list-item>
      </text:list>
      <text:p text:style-name="P19"><text:span text:style-name="T24">• Kartę </text:span><text:span text:style-name="T25">zgłoszeniową </text:span><text:span text:style-name="T24">można pobrać ze strony internetowej Urzędu Miejskiego w Żarowie </text:span><text:a xlink:type="simple" xlink:href="http://www.nowa.um.zarow.pl/" text:style-name="Internet_20_link" text:visited-style-name="Visited_20_Internet_20_Link"><text:span text:style-name="Hiperłącze"><text:span text:style-name="T24">http://www.nowa.um.zarow.pl</text:span></text:span></text:a><text:span text:style-name="Hiperłącze"><text:span text:style-name="T24"> </text:span></text:span><text:span text:style-name="Hiperłącze"><text:span text:style-name="T47">lub</text:span></text:span><text:span text:style-name="Hiperłącze"><text:span text:style-name="T48"> w Biurze Obsługi Interesanta UM (parter)</text:span></text:span></text:p>
      <text:p text:style-name="P15"><text:soft-page-break/>• <text:span text:style-name="T46">Wypełnioną Kartę z</text:span>głoszeni<text:span text:style-name="T46">ową</text:span> <text:span text:style-name="T46">w formie papierowej </text:span>należy składać w <text:span text:style-name="T9">siedzibie</text:span><text:span text:style-name="T45"> </text:span>Urzęd<text:span text:style-name="T9">u</text:span> Miejsk<text:span text:style-name="T9">iego</text:span> w Żarowie, ul. Zamkowa 2 , <text:span text:style-name="T9">Żarów. </text:span><text:span text:style-name="T35"><text:s/>Do </text:span><text:span text:style-name="T36">zg</text:span><text:span text:style-name="T37">ł</text:span><text:span text:style-name="T36">oszenia</text:span><text:span text:style-name="T35"> należy dołączyć:</text:span></text:p>
      <text:list text:style-name="L2">
        <text:list-header>
          <text:p text:style-name="P42"><text:span text:style-name="T36"><text:s text:c="2"/>- max. 10</text:span><text:span text:style-name="T35"> zdjęć obiektu w formie papierowej o wymiarze 100x150 mm </text:span><text:span text:style-name="T38">wraz z jego opisem</text:span></text:p>
          <text:p text:style-name="P43"><text:span text:style-name="T35"><text:s text:c="5"/>- lub w formie cyfrowej na </text:span><text:span text:style-name="T39">nośniku elektronicznym np. </text:span><text:span text:style-name="T35">płycie </text:span><text:span text:style-name="T38">CD/DVD</text:span><text:span text:style-name="T35"> </text:span><text:span text:style-name="T36">wraz z z jego opisem </text:span></text:p>
          <text:p text:style-name="P43"><text:span text:style-name="T35"><text:s text:c="4"/>- </text:span><text:span text:style-name="T38">z</text:span><text:span text:style-name="T35">djęcia powinny przedstawiać najatrakcyjniejsze elementy ogrodu, które poddane zostaną ocenie Komisji konkursowej. </text:span>Materiały konkursowe nie będą zwracane. <text:span text:style-name="T8">Komisja konkursowa wytypowane ogrody/</text:span><text:span text:style-name="T91">działki</text:span><text:span text:style-name="T8"> oceni na miejscu </text:span><text:span text:style-name="T22">w <text:s/>uzgodnionym z właścicielem obiektu terminie.</text:span></text:p>
        </text:list-header>
      </text:list>
      <text:p text:style-name="P7"><text:span text:style-name="T35"><text:tab/></text:span><text:span text:style-name="T12"> • </text:span><text:span text:style-name="T35">Zgłoszenia mogą być składane w czasie trwania konkursu przez:</text:span></text:p>
      <text:list text:style-name="L3">
        <text:list-header>
          <text:p text:style-name="P44">- właściciela, współwłaściciela obiektu, <text:span text:style-name="T72">członka Rod Relax</text:span></text:p>
          <text:p text:style-name="P45">- osoby trzecie - pod warunkiem uzyskania pisemnego upoważnienia <text:span text:style-name="T35">właściciela </text:span><text:span text:style-name="T40">obiektu</text:span><text:span text:style-name="T35"> /</text:span><text:span text:style-name="T40">członka ROD </text:span><text:span text:style-name="T41">Relax</text:span><text:span text:style-name="T35">.</text:span></text:p>
        </text:list-header>
      </text:list>
      <text:list text:continue-list="list101048666153079" text:style-name="L1">
        <text:list-item>
          <text:p text:style-name="P28">Sposób realizacji Konkursu </text:p>
        </text:list-item>
      </text:list>
      <text:p text:style-name="P3">• Oceny obiektów dokona Komisja Konkursowa. </text:p>
      <text:p text:style-name="P3">• Komisja dokona przeglądu dokumentacji pod względem zgodności z regulaminem. </text:p>
      <text:p text:style-name="P3">• Komisja dokona oględzin <text:span text:style-name="T9">wytypowanych</text:span> obiektów/<text:span text:style-name="T92">działek</text:span> w terenie.</text:p>
      <text:list xml:id="list101049306788222" text:continue-numbering="true" text:style-name="L1">
        <text:list-item>
          <text:p text:style-name="P28">Kryteria oceny obiektu <text:span text:style-name="T73">w konkursie </text:span><text:span text:style-name="T74">Najpiękniejszy Ogród </text:span><text:span text:style-name="T75">Przydomowy</text:span><text:span text:style-name="T73"> <text:s/>:</text:span></text:p>
          <text:p text:style-name="P34">• dobór <text:span text:style-name="T7">roślin</text:span> i kolorystyk<text:span text:style-name="T1">a</text:span> kompozycji <text:span text:style-name="T88">(0-10pkt)</text:span></text:p>
          <text:p text:style-name="P35">• Kwietniki, skalniaki, murki kwiatowe, pergole i inne elementy <text:span text:style-name="T4">małej </text:span>architektury ogrodowej<text:span text:style-name="T88">(0-10pkt)</text:span></text:p>
          <text:p text:style-name="P35">• trawniki i ich utrzymanie<text:span text:style-name="T88">(0-10pkt)</text:span></text:p>
          <text:p text:style-name="P35">• utrzymanie czystości na zewnątrz ogrodzenia, <text:span text:style-name="T88">(0-10pkt)</text:span></text:p>
          <text:p text:style-name="P35">• segregacj<text:span text:style-name="T1">a </text:span>odpadów powstających w gospodarstwie, <text:span text:style-name="T6">posiadanie </text:span><text:span text:style-name="T5">kompostownik</text:span><text:span text:style-name="T6">a, </text:span><text:span text:style-name="T54">deszczówki,</text:span><text:span text:style-name="T88">(0-10pkt)</text:span></text:p>
          <text:p text:style-name="P35">• ogóln<text:span text:style-name="T6">y</text:span> <text:span text:style-name="T6">wyraz artystyczny</text:span><text:span text:style-name="T88">(0-10pkt)</text:span></text:p>
        </text:list-item>
        <text:list-item>
          <text:p text:style-name="P28">Kryteria oceny obiektu <text:span text:style-name="T73">w konkursie</text:span><text:span text:style-name="T84"> Najpiękniejsza D</text:span><text:span text:style-name="T85">ziałka ROD </text:span></text:p>
        </text:list-item>
      </text:list>
      <text:list text:style-name="L4">
        <text:list-item>
          <text:p text:style-name="P46"><text:bookmark text:name="page33R_mcid5"/>Zagospodarowanie działki z podziałem na strefy rekreacyjne oraz uprawowe, racjonalne wykorzystanie terenu, <text:s/>(0-10 pkt.) </text:p>
        </text:list-item>
        <text:list-item>
          <text:p text:style-name="P46"><text:bookmark text:name="page33R_mcid6"/>Różnorodność uprawianych roślin na działce </text:p>
          <text:p text:style-name="P48"><text:bookmark text:name="page33R_mcid7"/><text:span text:style-name="T82">a) </text:span><text:span text:style-name="T83">kwatera sadownicza (różnorodność drzew i krzewów owocowych (0-10pkt)</text:span><text:bookmark text:name="page33R_mcid8"/><text:span text:style-name="T85"><text:line-break/></text:span><text:span text:style-name="T83">b</text:span><text:span text:style-name="T82">)</text:span><text:span text:style-name="T83"> uprawa warzywnicza </text:span><text:span text:style-name="T82">(0-10pkt)</text:span></text:p>
        </text:list-item>
        <text:list-item>
          <text:p text:style-name="P47"><text:bookmark text:name="page33R_mcid12"/>Elementy wyposażenia działki związane z racjonalnym wykorzystaniem wody, segregacji śmieci </text:p>
        </text:list-item>
        <text:list-item>
          <text:p text:style-name="P47"><text:bookmark text:name="page33R_mcid20"/>Mała architektura na działce (np. płotki, murki, trejaże, pergole, oczka<text:line-break/>i zbiorniki wodne oraz urz. wypoczynkowe i rekreacyjne,wyposażenie) (0-10 pkt) </text:p>
        </text:list-item>
        <text:list-item>
          <text:p text:style-name="P47"><text:bookmark text:name="page33R_mcid16"/><text:soft-page-break/>Część ozdobna (bogaty dobór roślin ozdobnych, łączenie form ozdobnych z roślinami użytecznymi) (0-10 pkt) </text:p>
        </text:list-item>
      </text:list>
      <text:list text:continue-list="list101049306788222" text:style-name="L1">
        <text:list-item>
          <text:p text:style-name="P29">Nagrody:</text:p>
          <text:p text:style-name="P40">• <text:span text:style-name="T44">Komisja konkursowa będzie przyznawać miejsca i wyróżnienia</text:span></text:p>
        </text:list-item>
      </text:list>
      <text:p text:style-name="P4">• Dla laureatów konkursu przewidziane są <text:span text:style-name="Strong_20_Emphasis"><text:span text:style-name="T99">ATRAKCYJNE NAGRODY RZECZOWE</text:span></text:span><text:span text:style-name="T98"> </text:span></text:p>
      <text:p text:style-name="P23"><text:span text:style-name="T74">Najpiękniejszy Ogród </text:span><text:span text:style-name="T75">Przydomowy</text:span><text:span text:style-name="T73"> </text:span></text:p>
      <text:p text:style-name="P9"><text:span text:style-name="T79">1) </text:span><text:span text:style-name="T78">I miejsce- </text:span><text:span text:style-name="T80">kosiarka spalinowa z napędem</text:span></text:p>
      <text:p text:style-name="P9"><text:span text:style-name="T80">2) </text:span><text:span text:style-name="T78">II miejsce- </text:span><text:span text:style-name="T80">kociołek żeliwny</text:span></text:p>
      <text:p text:style-name="P9"><text:span text:style-name="T80">3) </text:span><text:span text:style-name="T78">II</text:span><text:span text:style-name="T80">I</text:span><text:span text:style-name="T78"> miejsc</text:span><text:span text:style-name="T80">e</text:span><text:span text:style-name="T78">-</text:span><text:span text:style-name="T16"> </text:span><text:span text:style-name="T17">palenisko ogrodowe</text:span></text:p>
      <text:p text:style-name="P17">wyróżnienia: </text:p>
      <text:p text:style-name="P16">vouchery o wartości 400 zł, <text:span text:style-name="T101">250 zł, 150 zł </text:span><text:span text:style-name="T102">SZKÓŁKA DRZEW DOMANICE</text:span></text:p>
      <text:p text:style-name="P38"><text:span text:style-name="T19">k</text:span><text:span text:style-name="T20">armniki </text:span><text:span text:style-name="T21">dla ptaków</text:span><text:span text:style-name="T20">, domki dla owadów, sadzonki krzewów, liczne upominki, gadżety</text:span></text:p>
      <text:p text:style-name="P23"><text:span text:style-name="T76">Najpiękniejsza D</text:span><text:span text:style-name="T77">ziałka ROD </text:span></text:p>
      <text:p text:style-name="P10"><text:span text:style-name="T79">1) </text:span><text:span text:style-name="T78">I miejsce- </text:span><text:span text:style-name="T81">zestaw mebli ogrodowych</text:span></text:p>
      <text:p text:style-name="P10"><text:span text:style-name="T80">2) </text:span><text:span text:style-name="T78">II miejsce- </text:span><text:span text:style-name="T80">kociołek żeliwny</text:span></text:p>
      <text:p text:style-name="P10"><text:span text:style-name="T80">3) </text:span><text:span text:style-name="T78">II</text:span><text:span text:style-name="T80">I</text:span><text:span text:style-name="T78"> miejsc</text:span><text:span text:style-name="T80">e</text:span><text:span text:style-name="T78">-</text:span><text:span text:style-name="T16"> </text:span><text:span text:style-name="T17">palenisko ogrodowe</text:span></text:p>
      <text:p text:style-name="P14">wyróżnienia:</text:p>
      <text:p text:style-name="P22"><text:span text:style-name="T87">vouchery2x </text:span><text:span text:style-name="T86"><text:s/>100 zł do zrealizowania w </text:span><text:span text:style-name="T89">Gospodarstwo rolne Marian Regina Ciepli. Rozsady Kwiatów i Warzyw</text:span></text:p>
      <text:p text:style-name="P17"><text:span text:style-name="T104">k</text:span><text:span text:style-name="T105">armniki </text:span><text:span text:style-name="T106">dla ptaków</text:span><text:span text:style-name="T105">, domki dla owadów, </text:span><text:span text:style-name="T103">sadzonki krzewów, liczne upominki, gadżety</text:span></text:p>
      <text:p text:style-name="P5">• Kolejność miejsc będzie wynikała z punktacji Komisji konkursowej. </text:p>
      <text:p text:style-name="P5">• Decyzje komisji są ostateczne. </text:p>
      <text:p text:style-name="P5">• Ogłoszenie wyników <text:span text:style-name="T53">i wręczenie nagród </text:span>nastąpi<text:span text:style-name="T53"> </text:span><text:span text:style-name="T93">w </text:span><text:span text:style-name="T95">czerwcu/</text:span><text:span text:style-name="T96">lipcu</text:span><text:span text:style-name="T94"> 202</text:span><text:span text:style-name="T97">5</text:span><text:span text:style-name="T94"> r.</text:span><text:span text:style-name="T11"> </text:span></text:p>
      <text:p text:style-name="P8">• Organizator nie ponosi odpowiedzialności w przypadku niemożliwości wydania n<text:span text:style-name="T92">a</text:span>gród Laureatom z powodu: braku możliwości kontaktu z laureatem, odmowy przyję<text:span text:style-name="T42">cia</text:span> <text:s/>nagrody, podania nieprawidłowych danych osobowych, uniemożliwiających przekaza<text:span text:style-name="T42">nia </text:span>nagrody.</text:p>
      <text:p text:style-name="P8"/>
      <text:list text:continue-numbering="true" text:style-name="L1">
        <text:list-item>
          <text:p text:style-name="P29">Terminy Konkursu: </text:p>
        </text:list-item>
      </text:list>
      <text:p text:style-name="P3">• Termin zgłoszeń do konkursu do <text:span text:style-name="T52">30</text:span><text:span text:style-name="T50"> </text:span><text:span text:style-name="T51">maja</text:span><text:span text:style-name="T50"> 202</text:span><text:span text:style-name="T52">5</text:span><text:span text:style-name="T50"> r. </text:span></text:p>
      <text:p text:style-name="P3">• Wizytacja obiektów w terenie <text:span text:style-name="T90">w</text:span><text:span text:style-name="T13"> </text:span><text:span text:style-name="T14">czerw</text:span><text:span text:style-name="T15">cu</text:span><text:span text:style-name="T11"> 202</text:span><text:span text:style-name="T18">5</text:span><text:span text:style-name="T11"> r. </text:span></text:p>
      <text:list text:continue-numbering="true" text:style-name="L1">
        <text:list-item>
          <text:p text:style-name="P30">Postanowienia końcowe </text:p>
        </text:list-item>
      </text:list>
      <text:p text:style-name="P6">• Członkom komisji konkursowej nie przysługuje wynagrodzenie za udział w jej pracach.</text:p>
      <text:p text:style-name="P20"><text:span text:style-name="T24">• </text:span><text:span text:style-name="T27">Organizator zastrzega sobie prawo do </text:span><text:span text:style-name="Emphasis"><text:span text:style-name="T27">odwołania Konkursu</text:span></text:span><text:span text:style-name="T27"> w każdym czasie </text:span><text:span text:style-name="Emphasis"><text:span text:style-name="T27">bez</text:span></text:span><text:span text:style-name="T27"> </text:span><text:span text:style-name="Emphasis"><text:span text:style-name="T27">podania przyczyny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SimSun" svg:font-family="NSimSun" style:font-pitch="variable"/>
    <style:font-face style:name="OpenSymbol" svg:font-family="OpenSymbol" style:font-charset="x-symbol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St2z0" style:family="text">
      <style:text-properties style:font-name="Times New Roman" fo:font-family="'Times New Roman'" style:font-family-generic="roman" style:font-pitch="variable" fo:font-size="12pt" fo:letter-spacing="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WW8NumSt1z0" style:family="text">
      <style:text-properties style:font-name="Times New Roman" fo:font-family="'Times New Roman'" style:font-family-generic="roman" style:font-pitch="variable" fo:font-size="12pt" fo:letter-spacing="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/>
    <dc:description/>
    <dc:subject/>
    <meta:initial-creator>rifo1979@outlook.com</meta:initial-creator>
    <meta:creation-date>2021-04-26T17:51:00Z</meta:creation-date>
    <dc:date>2025-04-25T10:10:46.987000000</dc:date>
    <meta:editing-cycles>32</meta:editing-cycles>
    <meta:editing-duration>P2DT50M22S</meta:editing-duration>
    <meta:print-date>2024-04-22T15:05:02.760000000</meta:print-date>
    <meta:document-statistic meta:table-count="0" meta:image-count="0" meta:object-count="0" meta:page-count="3" meta:paragraph-count="74" meta:word-count="753" meta:character-count="5514" meta:non-whitespace-character-count="4795"/>
    <meta:template xlink:type="simple" xlink:actuate="onRequest" xlink:title="" xlink:href="Normal"/>
  </office:meta>
</office:document-meta>
</file>