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rsid="000791cd" officeooo:paragraph-rsid="000b8550" style:font-size-asian="12pt" style:font-weight-asian="bold" style:font-size-complex="12pt" style:font-weight-complex="bold"/>
    </style:style>
    <style:style style:name="P2" style:family="paragraph" style:parent-style-name="Normalny">
      <style:paragraph-properties fo:margin-left="0.635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b8550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Normalny">
      <style:paragraph-properties fo:margin-left="0.635cm" fo:margin-right="0cm" fo:line-height="150%" fo:text-indent="0cm" style:auto-text-indent="false">
        <style:tab-stops/>
      </style:paragraph-properties>
      <style:text-properties style:font-name="Times New Roman" fo:font-size="12pt" officeooo:paragraph-rsid="000b8550" style:font-size-asian="12pt" style:font-size-complex="12pt"/>
    </style:style>
    <style:style style:name="P4" style:family="paragraph" style:parent-style-name="Normalny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2pt" officeooo:paragraph-rsid="000b8550" style:font-size-asian="12pt" style:font-size-complex="12pt"/>
    </style:style>
    <style:style style:name="P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2pt" officeooo:paragraph-rsid="000b8550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0b8550" style:font-size-asian="12pt" style:font-size-complex="12pt"/>
    </style:style>
    <style:style style:name="P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2pt" officeooo:paragraph-rsid="000b8550" style:font-name-asian="Times New Roman1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b8550" style:font-name-asian="Times New Roman1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0b8550" style:font-name-asian="Times New Roman1" style:font-size-asian="12pt" style:font-name-complex="Arial1" style:font-size-complex="12pt"/>
    </style:style>
    <style:style style:name="P10" style:family="paragraph" style:parent-style-name="Standard">
      <style:paragraph-properties fo:margin-left="-0.25cm" fo:margin-right="0cm" fo:margin-top="0cm" fo:margin-bottom="0cm" style:contextual-spacing="false" fo:line-height="150%" fo:text-align="center" style:justify-single-word="false" fo:text-indent="0.25cm" style:auto-text-indent="false"/>
      <style:text-properties style:font-name="Times New Roman" fo:font-size="12pt" officeooo:paragraph-rsid="000b8550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-2.499cm" fo:margin-right="0cm" fo:margin-top="0cm" fo:margin-bottom="0.212cm" style:contextual-spacing="false" fo:line-height="150%" fo:text-align="center" style:justify-single-word="false" fo:text-indent="0cm" style:auto-text-indent="false"/>
      <style:text-properties style:font-name="Times New Roman" fo:font-size="12pt" officeooo:paragraph-rsid="000b8550" style:font-name-asian="Times New Roman1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217a82" officeooo:paragraph-rsid="000b8550" style:font-name-asian="Times New Roman1" style:font-size-asian="12pt" style:font-name-complex="Arial1" style:font-size-complex="12pt"/>
    </style:style>
    <style:style style:name="P13" style:family="paragraph" style:parent-style-name="Normalny">
      <style:paragraph-properties fo:margin-left="0.635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5pt" style:text-underline-style="solid" style:text-underline-width="auto" style:text-underline-color="font-color" fo:font-weight="bold" officeooo:paragraph-rsid="000b8550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4" style:family="paragraph" style:parent-style-name="Normalny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pt" style:text-underline-style="solid" style:text-underline-width="auto" style:text-underline-color="font-color" fo:font-weight="bold" officeooo:rsid="000791cd" officeooo:paragraph-rsid="000b8550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635cm" fo:margin-right="0cm" fo:margin-top="0cm" fo:margin-bottom="0.212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0pt" style:text-underline-style="solid" style:text-underline-width="auto" style:text-underline-color="font-color" fo:font-weight="bold" officeooo:rsid="000791cd" officeooo:paragraph-rsid="000b8550" style:font-name-asian="Times New Roman1" style:font-size-asian="10pt" style:font-weight-asian="bold" style:font-name-complex="Arial1" style:font-size-complex="10pt" style:font-weight-complex="bold"/>
    </style:style>
    <style:style style:name="P16" style:family="paragraph" style:parent-style-name="Normalny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font-name="Times New Roman" fo:font-size="10pt" officeooo:paragraph-rsid="000b8550" style:font-size-asian="10pt" style:font-size-complex="10pt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0pt" officeooo:paragraph-rsid="000d759c" style:font-size-asian="10pt" style:font-size-complex="10pt"/>
    </style:style>
    <style:style style:name="P18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style:font-name="Times New Roman" fo:font-size="10pt" officeooo:paragraph-rsid="000d759c" style:font-size-asian="10pt" style:font-size-complex="10pt"/>
    </style:style>
    <style:style style:name="P1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0pt" officeooo:paragraph-rsid="000d759c" style:font-size-asian="10pt" style:font-name-complex="Arial1" style:font-size-complex="10pt"/>
    </style:style>
    <style:style style:name="P20" style:family="paragraph" style:parent-style-name="Normalny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font-name="Times New Roman" fo:font-size="8pt" officeooo:paragraph-rsid="000b8550" style:font-size-asian="8pt" style:font-size-complex="8pt"/>
    </style:style>
    <style:style style:name="P21" style:family="paragraph" style:parent-style-name="Normalny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font-name="Times New Roman" fo:font-size="8pt" fo:font-weight="normal" officeooo:paragraph-rsid="000b8550" style:font-size-asian="8pt" style:font-weight-asian="normal" style:font-size-complex="8pt" style:font-weight-complex="normal"/>
    </style:style>
    <style:style style:name="P22" style:family="paragraph" style:parent-style-name="Normalny">
      <style:paragraph-properties fo:margin-left="0cm" fo:margin-right="0cm" fo:margin-top="0cm" fo:margin-bottom="0.212cm" style:contextual-spacing="false" fo:line-height="100%" fo:text-align="end" style:justify-single-word="false" fo:text-indent="0cm" style:auto-text-indent="false">
        <style:tab-stops/>
      </style:paragraph-properties>
      <style:text-properties style:font-name="Times New Roman" fo:font-size="8pt" fo:font-weight="normal" officeooo:paragraph-rsid="000b8550" style:font-name-asian="Times New Roman1" style:font-size-asian="8pt" style:font-weight-asian="normal" style:font-name-complex="Arial1" style:font-size-complex="8pt" style:font-weight-complex="normal"/>
    </style:style>
    <style:style style:name="P23" style:family="paragraph" style:parent-style-name="Normalny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20pt" style:text-underline-style="solid" style:text-underline-width="auto" style:text-underline-color="font-color" fo:font-weight="bold" officeooo:paragraph-rsid="000b8550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2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8pt" fo:font-weight="bold" officeooo:paragraph-rsid="000b8550" style:font-name-asian="Times New Roman1" style:font-size-asian="18pt" style:font-weight-asian="bold" style:font-name-complex="Arial1" style:font-size-complex="18pt"/>
    </style:style>
    <style:style style:name="P25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8pt" officeooo:paragraph-rsid="000b8550" style:font-size-asian="18pt" style:font-size-complex="18pt"/>
    </style:style>
    <style:style style:name="P26" style:family="paragraph" style:parent-style-name="Normalny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fo:color="#111111" loext:opacity="100%" style:font-name="Times New Roman" fo:font-size="10pt" officeooo:rsid="0027580c" officeooo:paragraph-rsid="000b8550" style:font-size-asian="10pt" style:font-size-complex="10pt"/>
    </style:style>
    <style:style style:name="P27" style:family="paragraph" style:parent-style-name="Normalny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fo:color="#111111" loext:opacity="100%" style:font-name="Times New Roman" fo:font-size="10pt" style:text-underline-style="solid" style:text-underline-width="auto" style:text-underline-color="font-color" fo:font-weight="bold" officeooo:rsid="0027580c" officeooo:paragraph-rsid="000b8550" style:font-size-asian="10pt" style:font-weight-asian="bold" style:font-size-complex="10pt" style:font-weight-complex="bold"/>
    </style:style>
    <style:style style:name="P28" style:family="paragraph" style:parent-style-name="Normalny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fo:color="#c9211e" loext:opacity="100%" style:font-name="Times New Roman" fo:font-size="10pt" officeooo:paragraph-rsid="000b8550" style:font-size-asian="10pt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3465a4" loext:opacity="100%" fo:font-size="8pt" fo:language="pl" fo:country="PL" fo:font-weight="bold" officeooo:paragraph-rsid="000b8550" style:letter-kerning="true" fo:background-color="#ffffff" style:font-name-asian="NSimSun" style:font-size-asian="8pt" style:language-asian="zh" style:country-asian="CN" style:font-weight-asian="bold" style:font-name-complex="Liberation Serif1" style:font-size-complex="8pt" style:language-complex="hi" style:country-complex="IN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3465a4" loext:opacity="100%" officeooo:paragraph-rsid="000b8550" fo:background-color="#ffffff"/>
    </style:style>
    <style:style style:name="P31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fo:font-size="8pt" fo:language="pl" fo:country="PL" officeooo:paragraph-rsid="000b8550" style:letter-kerning="true" style:font-name-asian="NSimSun" style:font-size-asian="8pt" style:language-asian="zh" style:country-asian="CN" style:font-name-complex="Liberation Serif1" style:font-size-complex="8pt" style:language-complex="hi" style:country-complex="IN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fo:font-size="8pt" fo:language="pl" fo:country="PL" officeooo:paragraph-rsid="000b8550" style:letter-kerning="true" style:font-name-asian="NSimSun" style:font-size-asian="8pt" style:language-asian="zh" style:country-asian="CN" style:font-name-complex="Liberation Serif1" style:font-size-complex="8pt" style:language-complex="hi" style:country-complex="IN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officeooo:paragraph-rsid="000b8550"/>
    </style:style>
    <style:style style:name="P34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fo:font-weight="bold" officeooo:paragraph-rsid="000b8550" style:font-name-asian="Times New Roman1" style:font-weight-asian="bold" style:font-name-complex="Arial1"/>
    </style:style>
    <style:style style:name="P35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officeooo:paragraph-rsid="000b8550" style:font-name-asian="Times New Roman1" style:font-name-complex="Arial1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Arial" officeooo:paragraph-rsid="000d759c" style:font-name-complex="Arial1"/>
    </style:style>
    <style:style style:name="P37" style:family="paragraph" style:parent-style-name="Normalny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font-name="Times New Roman" fo:font-size="12pt" officeooo:paragraph-rsid="000b8550" style:font-size-asian="12pt" style:font-size-complex="12pt"/>
    </style:style>
    <style:style style:name="P38" style:family="paragraph" style:parent-style-name="Normalny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2pt" officeooo:paragraph-rsid="000b8550" style:font-size-asian="12pt" style:font-size-complex="12pt"/>
    </style:style>
    <style:style style:name="P39" style:family="paragraph" style:parent-style-name="Normalny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font-name="Times New Roman" fo:font-size="8pt" officeooo:paragraph-rsid="000b8550" style:font-size-asian="8pt" style:font-size-complex="8pt"/>
    </style:style>
    <style:style style:name="P40" style:family="paragraph" style:parent-style-name="Normalny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fo:color="#c9211e" loext:opacity="100%" style:font-name="Times New Roman" fo:font-size="10pt" officeooo:paragraph-rsid="0012361b" style:font-size-asian="10pt" style:font-size-complex="10pt"/>
    </style:style>
    <style:style style:name="P41" style:family="paragraph" style:parent-style-name="Normalny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fo:color="#111111" loext:opacity="100%" style:font-name="Times New Roman" fo:font-size="10pt" officeooo:rsid="0027580c" officeooo:paragraph-rsid="0012361b" style:font-size-asian="10pt" style:font-size-complex="10pt"/>
    </style:style>
    <style:style style:name="P4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fo:font-size="8pt" fo:language="pl" fo:country="PL" officeooo:paragraph-rsid="0012361b" style:letter-kerning="true" style:font-name-asian="NSimSun" style:font-size-asian="8pt" style:language-asian="zh" style:country-asian="CN" style:font-name-complex="Liberation Serif1" style:font-size-complex="8pt" style:language-complex="hi" style:country-complex="IN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fo:font-size="8pt" fo:language="pl" fo:country="PL" officeooo:paragraph-rsid="0012361b" style:letter-kerning="true" style:font-name-asian="NSimSun" style:font-size-asian="8pt" style:language-asian="zh" style:country-asian="CN" style:font-name-complex="Liberation Serif1" style:font-size-complex="8pt" style:language-complex="hi" style:country-complex="IN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c9211e" loext:opacity="100%" style:font-name="Times New Roman" fo:font-size="10pt" officeooo:paragraph-rsid="000b8550" style:font-size-asian="10pt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3465a4" loext:opacity="100%" fo:font-size="8pt" fo:language="pl" fo:country="PL" fo:font-weight="bold" officeooo:paragraph-rsid="0012361b" style:letter-kerning="true" fo:background-color="#ffffff" style:font-name-asian="NSimSun" style:font-size-asian="8pt" style:language-asian="zh" style:country-asian="CN" style:font-weight-asian="bold" style:font-name-complex="Liberation Serif1" style:font-size-complex="8pt" style:language-complex="hi" style:country-complex="IN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3465a4" loext:opacity="100%" officeooo:paragraph-rsid="0012361b" fo:background-color="#ffffff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officeooo:paragraph-rsid="0012361b"/>
    </style:style>
    <style:style style:name="T1" style:family="text">
      <style:text-properties fo:font-size="8pt" fo:language="pl" fo:country="PL" fo:font-weight="bold" style:letter-kerning="true" style:font-name-asian="NSimSun" style:font-size-asian="8pt" style:language-asian="zh" style:country-asian="CN" style:font-weight-asian="bold" style:font-name-complex="Liberation Serif1" style:font-size-complex="8pt" style:language-complex="hi" style:country-complex="IN" style:font-weight-complex="bold"/>
    </style:style>
    <style:style style:name="T2" style:family="text">
      <style:text-properties fo:font-size="8pt" fo:language="pl" fo:country="PL" fo:font-weight="bold" officeooo:rsid="001cff50" style:letter-kerning="true" style:font-name-asian="NSimSun" style:font-size-asian="8pt" style:language-asian="zh" style:country-asian="CN" style:font-weight-asian="bold" style:font-name-complex="Liberation Serif1" style:font-size-complex="8pt" style:language-complex="hi" style:country-complex="IN" style:font-weight-complex="bold"/>
    </style:style>
    <style:style style:name="T3" style:family="text">
      <style:text-properties fo:font-size="8pt" fo:language="pl" fo:country="PL" fo:font-weight="bold" officeooo:rsid="0022e186" style:letter-kerning="true" style:font-name-asian="NSimSun" style:font-size-asian="8pt" style:language-asian="zh" style:country-asian="CN" style:font-weight-asian="bold" style:font-name-complex="Liberation Serif1" style:font-size-complex="8pt" style:language-complex="hi" style:country-complex="IN" style:font-weight-complex="bold"/>
    </style:style>
    <style:style style:name="T4" style:family="text">
      <style:text-properties fo:font-size="8pt" fo:language="pl" fo:country="PL" style:letter-kerning="true" style:font-name-asian="NSimSun" style:font-size-asian="8pt" style:language-asian="zh" style:country-asian="CN" style:font-name-complex="Liberation Serif1" style:font-size-complex="8pt" style:language-complex="hi" style:country-complex="IN"/>
    </style:style>
    <style:style style:name="T5" style:family="text">
      <style:text-properties fo:font-size="8pt" fo:language="pl" fo:country="PL" officeooo:rsid="001ca5b7" style:letter-kerning="true" style:font-name-asian="NSimSun" style:font-size-asian="8pt" style:language-asian="zh" style:country-asian="CN" style:font-name-complex="Liberation Serif1" style:font-size-complex="8pt" style:language-complex="hi" style:country-complex="IN"/>
    </style:style>
    <style:style style:name="T6" style:family="text">
      <style:text-properties fo:font-size="8pt" fo:language="pl" fo:country="PL" officeooo:rsid="001cff50" style:letter-kerning="true" style:font-name-asian="NSimSun" style:font-size-asian="8pt" style:language-asian="zh" style:country-asian="CN" style:font-name-complex="Liberation Serif1" style:font-size-complex="8pt" style:language-complex="hi" style:country-complex="IN"/>
    </style:style>
    <style:style style:name="T7" style:family="text">
      <style:text-properties fo:font-size="8pt" style:letter-kerning="true" style:font-name-asian="NSimSun" style:font-size-asian="8pt" style:font-name-complex="Liberation Serif1" style:font-size-complex="8pt" style:language-complex="hi" style:country-complex="IN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1b2fed" style:font-size-asian="8pt" style:font-size-complex="8pt"/>
    </style:style>
    <style:style style:name="T10" style:family="text">
      <style:text-properties officeooo:rsid="001ca5b7"/>
    </style:style>
    <style:style style:name="T11" style:family="text">
      <style:text-properties officeooo:rsid="002b727c"/>
    </style:style>
    <style:style style:name="T12" style:family="text">
      <style:text-properties officeooo:rsid="001b2fed"/>
    </style:style>
    <style:style style:name="T13" style:family="text">
      <style:text-properties officeooo:rsid="00026bde"/>
    </style:style>
    <style:style style:name="T14" style:family="text">
      <style:text-properties officeooo:rsid="0057cce5"/>
    </style:style>
    <style:style style:name="T15" style:family="text">
      <style:text-properties fo:font-weight="bold" style:font-name-asian="Times New Roman1" style:font-weight-asian="bold" style:font-name-complex="Arial1"/>
    </style:style>
    <style:style style:name="T16" style:family="text">
      <style:text-properties fo:font-weight="bold" officeooo:rsid="00217a82" style:font-name-asian="Times New Roman1" style:font-weight-asian="bold" style:font-name-complex="Arial1"/>
    </style:style>
    <style:style style:name="T17" style:family="text">
      <style:text-properties fo:font-weight="bold" officeooo:rsid="0057cce5" style:font-name-asian="Times New Roman1" style:font-weight-asian="bold" style:font-name-complex="Arial1"/>
    </style:style>
    <style:style style:name="T18" style:family="text">
      <style:text-properties fo:font-weight="bold" officeooo:rsid="005ec604" style:font-name-asian="Times New Roman1" style:font-weight-asian="bold" style:font-name-complex="Arial1"/>
    </style:style>
    <style:style style:name="T19" style:family="text">
      <style:text-properties fo:font-weight="bold" officeooo:rsid="0010e753" style:font-name-asian="Times New Roman1" style:font-weight-asian="bold" style:font-name-complex="Arial1"/>
    </style:style>
    <style:style style:name="T20" style:family="text">
      <style:text-properties style:font-name-asian="Times New Roman1" style:font-name-complex="Arial1"/>
    </style:style>
    <style:style style:name="T21" style:family="text">
      <style:text-properties fo:font-style="italic" style:font-name-asian="Times New Roman1" style:font-style-asian="italic" style:font-name-complex="Arial1"/>
    </style:style>
    <style:style style:name="T22" style:family="text">
      <style:text-properties style:font-name-complex="Arial1"/>
    </style:style>
    <style:style style:name="T23" style:family="text">
      <style:text-properties officeooo:rsid="0010e7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28"/>
      <text:p text:style-name="P20">Do Regulaminu konkursu</text:p>
      <text:p text:style-name="P20">„Najpiękniejszy ogród <text:span text:style-name="T12">przydomowy</text:span></text:p>
      <text:p text:style-name="P20"><text:span text:style-name="T13"><text:s/>w </text:span>Gmin<text:span text:style-name="T13">ie</text:span> Żarów <text:span text:style-name="T14">202</text:span><text:span text:style-name="T23">5</text:span><text:span text:style-name="T14"> r.</text:span>” </text:p>
      <text:p text:style-name="P13"/>
      <text:p text:style-name="P23">Karta zgłoszenia w konkursie </text:p>
      <text:p text:style-name="P2">Najpiękniejszy ogród <text:span text:style-name="T12">przydomowy</text:span></text:p>
      <text:p text:style-name="P2"><text:span text:style-name="T13"><text:s/>w </text:span>Gmin<text:span text:style-name="T13">ie</text:span> Żarów <text:span text:style-name="T14">202</text:span><text:span text:style-name="T23">5</text:span><text:span text:style-name="T14"> r.</text:span></text:p>
      <text:p text:style-name="P2"/>
      <text:p text:style-name="P3">Imię i Nazwisko uczestnika* ……………………………………………………………………………………………… </text:p>
      <text:p text:style-name="P3">Nr telefonu* ………………………………………………………………………………………………</text:p>
      <text:p text:style-name="P3">Adres zamieszkania* ………………………………………………………………………………………………</text:p>
      <text:p text:style-name="P3">Adres ogrodu <text:span text:style-name="T12">przydomowego</text:span> <text:span text:style-name="T12">zgłoszonego do konkursu</text:span>* ………………………………………………………………… ….………………………</text:p>
      <text:p text:style-name="P3">Adres e-mail* ………………………………………………………………………………………………</text:p>
      <text:p text:style-name="P4"><text:s text:c="5"/>Oświadczam, że jestem właścicielem posesji, na której znajduje się zgłoszony do konkursu <text:s text:c="5"/>ogród <text:span text:style-name="T12">przydomowy.</text:span></text:p>
      <text:p text:style-name="P4"/>
      <text:p text:style-name="P3">………………………….. <text:s text:c="50"/>………………………………… <text:s text:c="56"/></text:p>
      <text:p text:style-name="P3">(miejscowość, data) <text:s text:c="63"/>(czytelny podpis uczestnika*) </text:p>
      <text:p text:style-name="P3"/>
      <text:p text:style-name="P4"><text:s text:c="6"/>Wyrażam zgodę na przetwarzanie danych osobowych w celu organizacji konkursu. </text:p>
      <text:p text:style-name="P4"/>
      <text:p text:style-name="P3">………………………….. <text:s text:c="57"/>……………………….. <text:s text:c="34"/></text:p>
      <text:p text:style-name="P3">(miejscowość, data) <text:s text:c="63"/>(czytelny podpis uczestnika*) </text:p>
      <text:p text:style-name="P4">Oświadczam, że przyjmuję warunki uczestnictwa określone w regulaminie konkursu</text:p>
      <text:p text:style-name="P4"/>
      <text:p text:style-name="P4"><text:s/>„Najpiękniejszy ogród <text:span text:style-name="T12">przydomowy</text:span> <text:span text:style-name="T13">w Gminie Żarów”.</text:span></text:p>
      <text:p text:style-name="P4"><text:s text:c="4"/>………………………….. <text:s text:c="52"/>…………………………... <text:s text:c="27"/></text:p>
      <text:p text:style-name="P4">(miejscowość, data) <text:s text:c="70"/>(czytelny podpis uczestnika*</text:p>
      <text:p text:style-name="P4"/>
      <text:p text:style-name="P4"/>
      <text:p text:style-name="P4"><text:span text:style-name="T8">„Urząd Miasta Żarów zastrzega sobie prawo do fotografowania na potrzeby organizacji konkursu, upublicznienia wybranych ocenianych ogrodów </text:span><text:span text:style-name="T9">przydomowych </text:span><text:span text:style-name="T8">oraz danych ich właścicieli (imię, nazwisko oraz miejscowość zamieszkania)za pomocą swoich kanałów informacyjnych." </text:span></text:p>
      <text:p text:style-name="P20"/>
      <text:p text:style-name="P20"><text:soft-page-break/></text:p>
      <text:p text:style-name="P20"/>
      <text:p text:style-name="P20"/>
      <text:p text:style-name="P45">Klauzula informacyjna i zgoda w celu upublicznienia wizerunku osoby dorosłej</text:p>
      <text:p text:style-name="P46"><text:span text:style-name="T1">oraz zgoda w celu upublicznienia wyników <text:s/>konkursu „</text:span><text:span text:style-name="T2">Najpiękniejszy ogród przydomowy w </text:span><text:span text:style-name="T3">G</text:span><text:span text:style-name="T2">minie Żarów</text:span><text:span text:style-name="T1">”</text:span></text:p>
      <text:p text:style-name="P43">Spełniając obowiązek informacyjny wynikający z art. 13 ust. 1 i ust. 2 Rozporządzenie Parlamentu Europejskiego i Rady (UE) 2016/679 z dnia 27 kwietnia 2016 r. w sprawie ochrony osób fizycznych w związku z przetwarzaniem danych osobowych i w sprawie swobodnego przepływu takich danych oraz uchylenia dyrektywy 95/46/WE informujemy, że:</text:p>
      <text:p text:style-name="P43">- Administratorem Pani/Pana danych osobowych jest <text:span text:style-name="T10">Urząd Miejski w Żarowie, ul. Zamkowa 2,</text:span> 58-130 Żarów.</text:p>
      <text:p text:style-name="P47"><text:span text:style-name="T4">- Wyznaczono inspektora Ochrony danych Osobowych, z którym można się kontaktować za pośrednictwem poczty elektronicznej pod adresem: </text:span><text:span text:style-name="Internet_20_link"><text:span text:style-name="T7">bezp.info@gmail.com</text:span></text:span></text:p>
      <text:p text:style-name="P47"><text:span text:style-name="T4">- Pani/Pana <text:s/>dane osobowe przetwarzane będą w zakresie obejmującym zdjęcia i materiały filmowe zawierające wizerunek Pani/Pana , zarejestrowane podczas prezentacji i wręczania nagród w </text:span><text:span text:style-name="T5">Konkursie ”Najpiękniejszy ogród przydomowy</text:span><text:span text:style-name="T4"> </text:span><text:span text:style-name="T5">w Gminie Żarów” </text:span><text:span text:style-name="T4">organizowanego przez </text:span><text:span text:style-name="T5">UM w Żarowie</text:span><text:span text:style-name="T4">, na stronie internetowej </text:span><text:span text:style-name="T5">UM</text:span><text:span text:style-name="T4">, profilach internetowych zarządzanych przez </text:span><text:span text:style-name="T5">UM </text:span><text:span text:style-name="T4">oraz w mediach, a także w gazetach i na tablicach informacyjnych na terenie </text:span><text:span text:style-name="T5">Gminy Żarów</text:span><text:span text:style-name="T4">.</text:span></text:p>
      <text:p text:style-name="P43">- Pani/Pana dane osobowe przetwarzane będą w celu informacji oraz promocji <text:span text:style-name="T10">Gminy Żarów</text:span> na podstawie Pani/Pana zgody opartej o przepis prawa art. 81 ust. 1 Ustawy o prawach autorskich i prawach pokrewnych.</text:p>
      <text:p text:style-name="P43">- Pani/Pana <text:s/>dane osobowe będą upublicznione.</text:p>
      <text:p text:style-name="P43">- Pani/Pana <text:s/>dane osobowe nie będą przekazywane do państwa trzeciego/organizacji międzynarodowej.</text:p>
      <text:p text:style-name="P43">Pani/Pana dane osobowe w postaci wizerunku będą przechowywane przez okres niezbędny do realizacji wyżej wymienionego celu, następnie zostaną usunięte.</text:p>
      <text:p text:style-name="P43">- Posiada Pani/Pan prawo dostępu do treści <text:s/>swoich danych oraz prawo ich usunięcia, ograniczenia przetwarzania, prawo do przenoszenia danych, prawo wniesienia sprzeciwu, prawo do cofnięcia zgody w dowolnym momencie bez wpływu na zgodność z prawem przetwarzania (jeżeli przetwarzanie odbywa się na podstawie zgody), której dokonano na podstawie zgody przed jej cofnięciem.</text:p>
      <text:p text:style-name="P43">- Ma Pani/Pan prawo wniesienia skargi do Prezesa Urzędu Ochrony Danych Osobowych, gdy uzna, iż przetwarzanie danych osobowych Pani/Pana narusza przepisy ogólnego rozporządzenia o ochronie danych osobowych z dnia 27 kwietnia 2016 r. (RODO).</text:p>
      <text:p text:style-name="P43">- Pani/Pana <text:s/>dane nie będą przetwarzane w sposób zautomatyzowany, w tym również w formie profilowania.</text:p>
      <text:p text:style-name="P47"><text:span text:style-name="T4">- Pani/Pana <text:s/>dane osobowe przetwarzane będą w zakresie obejmującym Pani/Pana <text:s/>imię i nazwisko oraz punktację, oceny i wyniki osiągnięte w <text:s/>Konkursie „</text:span><text:span text:style-name="T5">Najpiękn</text:span><text:span text:style-name="T6">ięjszy ogród przydomowy w gminie Żarów</text:span><text:span text:style-name="T4">” organizowanym przez </text:span><text:span text:style-name="T6">UM <text:s/>w Żarowie.</text:span></text:p>
      <text:p text:style-name="P42">- Podanie tych danych jest dobrowolne, lecz niezbędne do wzięcia udziału w konkursach i zawodach (zgodnie z informacjami zawartymi w regulaminie przedsięwzięcia).</text:p>
      <text:p text:style-name="P41">Podpis <text:span text:style-name="T11">uczestnika</text:span></text:p>
      <text:p text:style-name="P41"/>
      <text:p text:style-name="P41">……………………………..</text:p>
      <text:p text:style-name="P40"/>
      <text:p text:style-name="P4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Do Regulaminu konkursu</text:p>
      <text:p text:style-name="P21">„Najpiękniejszy ogród <text:span text:style-name="T12">przydomowy</text:span></text:p>
      <text:p text:style-name="P22"><text:span text:style-name="T13"><text:s/>w </text:span>Gmin<text:span text:style-name="T13">ie</text:span> Żarów <text:span text:style-name="T14">202</text:span><text:span text:style-name="T23">5</text:span><text:span text:style-name="T14"> r.</text:span>” </text:p>
      <text:p text:style-name="P24">ZGODA KANDYDATA ZGŁASZANEGO </text:p>
      <text:p text:style-name="P24">PRZEZ OSOBY TRZECIE <text:line-break/>DO KONKURSU </text:p>
      <text:p text:style-name="P25"><text:span text:style-name="T15">„</text:span><text:span text:style-name="T16">Najpiękniejszy ogród przydomowy w Gminie Żarów </text:span><text:span text:style-name="T17">202</text:span><text:span text:style-name="T19">5</text:span><text:span text:style-name="T16">”</text:span></text:p>
      <text:p text:style-name="P34"/>
      <text:p text:style-name="P34"/>
      <text:p text:style-name="P7">Wyrażam zgodę na zgłoszenie do konkursu </text:p>
      <text:p text:style-name="P5"><text:span text:style-name="T20">”</text:span><text:span text:style-name="T16">Najpiękniejszy ogród przydomowy w Gminie Żarów </text:span><text:span text:style-name="T18">202</text:span><text:span text:style-name="T19">5</text:span><text:span text:style-name="T20">” </text:span></text:p>
      <text:p text:style-name="P12">ogrodu przydomowego, którego jestem właścicielem.</text:p>
      <text:p text:style-name="P8"/>
      <text:p text:style-name="P9">…………………………………………………………………………………………………</text:p>
      <text:p text:style-name="P6"><text:span text:style-name="T20">(</text:span><text:span text:style-name="T21">wpisać nazwę kandydata</text:span><text:span text:style-name="T20">)</text:span></text:p>
      <text:p text:style-name="P10"/>
      <text:p text:style-name="P11">Jednocześnie oświadczam, że jestem uprawniony do wyrażenia ww. zgody.</text:p>
      <text:p text:style-name="P35"/>
      <text:p text:style-name="P35"/>
      <text:p text:style-name="P35"/>
      <text:p text:style-name="P36">_______________<text:tab/> <text:s/></text:p>
      <text:p text:style-name="P19">data, miejscowość <text:s/></text:p>
      <text:p text:style-name="P17"><text:span text:style-name="T22"/></text:p>
      <text:p text:style-name="P17"><text:span text:style-name="T22"/></text:p>
      <text:p text:style-name="P36">_______________</text:p>
      <text:p text:style-name="P19">imię i nazwisko <text:s/></text:p>
      <text:p text:style-name="P17"><text:span text:style-name="T22"/></text:p>
      <text:p text:style-name="P17"><text:span text:style-name="T22"/></text:p>
      <text:p text:style-name="P36">_______________</text:p>
      <text:p text:style-name="P18"><text:span text:style-name="T22">podpis osoby wyrażającej <text:line-break/>zgodę na </text:span><text:span text:style-name="T20">zgłoszenie do konkursu</text:span></text:p>
      <text:p text:style-name="P15"/>
      <text:p text:style-name="P14"/>
      <text:p text:style-name="P1"/>
      <text:p text:style-name="P1"/>
      <text:p text:style-name="P1"/>
      <text:p text:style-name="P29"><text:soft-page-break/>Klauzula informacyjna i zgoda w celu upublicznienia wizerunku osoby dorosłej</text:p>
      <text:p text:style-name="P30"><text:span text:style-name="T1">oraz zgoda w celu upublicznienia wyników <text:s/>konkursu „</text:span><text:span text:style-name="T2">Najpiękniejszy ogród przydomowy w </text:span><text:span text:style-name="T3">G</text:span><text:span text:style-name="T2">minie Żarów</text:span><text:span text:style-name="T1">”</text:span></text:p>
      <text:p text:style-name="P32">Spełniając obowiązek informacyjny wynikający z art. 13 ust. 1 i ust. 2 Rozporządzenie Parlamentu Europejskiego i Rady (UE) 2016/679 z dnia 27 kwietnia 2016 r. w sprawie ochrony osób fizycznych w związku z przetwarzaniem danych osobowych i w sprawie swobodnego przepływu takich danych oraz uchylenia dyrektywy 95/46/WE informujemy, że:</text:p>
      <text:p text:style-name="P32">- Administratorem Pani/Pana danych osobowych jest <text:span text:style-name="T10">Urząd Miejski w Żarowie, ul. Zamkowa 2,</text:span> 58-130 Żarów.</text:p>
      <text:p text:style-name="P33"><text:span text:style-name="T4">- Wyznaczono inspektora Ochrony danych Osobowych, z którym można się kontaktować za pośrednictwem poczty elektronicznej pod adresem: </text:span><text:span text:style-name="Internet_20_link"><text:span text:style-name="T7">bezp.info@gmail.com</text:span></text:span></text:p>
      <text:p text:style-name="P33"><text:span text:style-name="T4">- Pani/Pana <text:s/>dane osobowe przetwarzane będą w zakresie obejmującym zdjęcia i materiały filmowe zawierające wizerunek Pani/Pana , zarejestrowane podczas prezentacji i wręczania nagród w </text:span><text:span text:style-name="T5">Konkursie ”Najpiękniejszy ogród przydomowy</text:span><text:span text:style-name="T4"> </text:span><text:span text:style-name="T5">w Gminie Żarów” </text:span><text:span text:style-name="T4">organizowanego przez </text:span><text:span text:style-name="T5">UM w Żarowie</text:span><text:span text:style-name="T4">, na stronie internetowej </text:span><text:span text:style-name="T5">UM</text:span><text:span text:style-name="T4">, profilach internetowych zarządzanych przez </text:span><text:span text:style-name="T5">UM </text:span><text:span text:style-name="T4">oraz w mediach, a także w gazetach i na tablicach informacyjnych na terenie </text:span><text:span text:style-name="T5">Gminy Żarów</text:span><text:span text:style-name="T4">.</text:span></text:p>
      <text:p text:style-name="P32">- Pani/Pana dane osobowe przetwarzane będą w celu informacji oraz promocji <text:span text:style-name="T10">Gminy Żarów</text:span> na podstawie Pani/Pana zgody opartej o przepis prawa art. 81 ust. 1 Ustawy o prawach autorskich i prawach pokrewnych.</text:p>
      <text:p text:style-name="P32">- Pani/Pana <text:s/>dane osobowe będą upublicznione.</text:p>
      <text:p text:style-name="P32">- Pani/Pana <text:s/>dane osobowe nie będą przekazywane do państwa trzeciego/organizacji międzynarodowej.</text:p>
      <text:p text:style-name="P32">Pani/Pana dane osobowe w postaci wizerunku będą przechowywane przez okres niezbędny do realizacji wyżej wymienionego celu, następnie zostaną usunięte.</text:p>
      <text:p text:style-name="P32">- Posiada Pani/Pan prawo dostępu do treści <text:s/>swoich danych oraz prawo ich usunięcia, ograniczenia przetwarzania, prawo do przenoszenia danych, prawo wniesienia sprzeciwu, prawo do cofnięcia zgody w dowolnym momencie bez wpływu na zgodność z prawem przetwarzania (jeżeli przetwarzanie odbywa się na podstawie zgody), której dokonano na podstawie zgody przed jej cofnięciem.</text:p>
      <text:p text:style-name="P32">- Ma Pani/Pan prawo wniesienia skargi do Prezesa Urzędu Ochrony Danych Osobowych, gdy uzna, iż przetwarzanie danych osobowych Pani/Pana narusza przepisy ogólnego rozporządzenia o ochronie danych osobowych z dnia 27 kwietnia 2016 r. (RODO).</text:p>
      <text:p text:style-name="P32">- Pani/Pana <text:s/>dane nie będą przetwarzane w sposób zautomatyzowany, w tym również w formie profilowania.</text:p>
      <text:p text:style-name="P33"><text:span text:style-name="T4">- Pani/Pana <text:s/>dane osobowe przetwarzane będą w zakresie obejmującym Pani/Pana <text:s/>imię i nazwisko oraz punktację, oceny i wyniki osiągnięte w <text:s/>Konkursie „</text:span><text:span text:style-name="T5">Najpiękn</text:span><text:span text:style-name="T6">ięjszy ogród przydomowy w gminie Żarów</text:span><text:span text:style-name="T4">” organizowanym przez </text:span><text:span text:style-name="T6">UM <text:s/>w Żarowie.</text:span></text:p>
      <text:p text:style-name="P31">- Podanie tych danych jest dobrowolne, lecz niezbędne do wzięcia udziału w konkursach i zawodach (zgodnie z informacjami zawartymi w regulaminie przedsięwzięcia).</text:p>
      <text:p text:style-name="P26">Podpis <text:span text:style-name="T11">uczestnika</text:span></text:p>
      <text:p text:style-name="P2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25T10:17:58.547000000</dc:date>
    <meta:editing-duration>PT1H27M14S</meta:editing-duration>
    <meta:editing-cycles>5</meta:editing-cycles>
    <meta:generator>LibreOffice/24.2.3.2$Windows_X86_64 LibreOffice_project/433d9c2ded56988e8a90e6b2e771ee4e6a5ab2ba</meta:generator>
    <meta:print-date>2024-05-23T13:05:59.328000000</meta:print-date>
    <meta:document-statistic meta:table-count="0" meta:image-count="0" meta:object-count="0" meta:page-count="4" meta:paragraph-count="73" meta:word-count="987" meta:character-count="8035" meta:non-whitespace-character-count="6581"/>
  </office:meta>
</office:document-meta>
</file>