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paragraph-properties fo:line-height="150%"/>
      <style:text-properties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T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3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4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5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6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7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8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19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20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21" style:parent-style-name="Domyślnaczcionkaakapitu" style:family="text">
      <style:text-properties style:font-name="Symbol" style:font-name-asian="Symbol" style:font-name-complex="Symbol" fo:font-weight="bold" style:font-weight-asian="bold" fo:font-size="36pt" style:font-size-asian="36pt" style:font-size-complex="36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36pt" style:font-size-asian="36pt" style:font-size-complex="36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26pt" style:font-size-asian="26pt" style:font-size-complex="26pt" style:language-asian="pl" style:country-asian="PL"/>
    </style:style>
    <style:style style:name="T2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5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5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5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6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6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7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7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76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7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7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7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8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8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82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8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8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8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87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8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8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9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/>
    </style:style>
    <style:style style:name="T107" style:parent-style-name="Domyślnaczcionkaakapitu" style:family="text">
      <style:text-properties fo:font-size="11pt" style:font-size-asian="11pt" fo:language="en" fo:country="US"/>
    </style:style>
    <style:style style:name="P108" style:parent-style-name="Standard" style:list-style-name="LFO1" style:family="paragraph">
      <style:paragraph-properties fo:border="0.0034in solid #FFFFFF" fo:padding="0.4305in" style:shadow="#000000 0.0034in 0.0034in" fo:text-align="justify" fo:margin-left="0.0986in">
        <style:tab-stops/>
      </style:paragraph-properties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weight="bold" style:font-weight-asian="bold" fo:color="#000000" fo:font-size="11pt" style:font-size-asian="11pt"/>
    </style:style>
    <style:style style:name="T111" style:parent-style-name="Domyślnaczcionkaakapitu" style:family="text">
      <style:text-properties fo:color="#000000" fo:font-size="11pt" style:font-size-asian="11pt"/>
    </style:style>
    <style:style style:name="P112" style:parent-style-name="Standard" style:list-style-name="LFO1" style:family="paragraph">
      <style:paragraph-properties fo:border="0.0034in solid #FFFFFF" fo:padding="0.4305in" style:shadow="#000000 0.0034in 0.0034in" fo:text-align="justify" fo:margin-left="0.0986in">
        <style:tab-stops/>
      </style:paragraph-properties>
    </style:style>
    <style:style style:name="T113" style:parent-style-name="Domyślnaczcionkaakapitu" style:family="text">
      <style:text-properties fo:color="#000000" fo:font-size="11pt" style:font-size-asian="11pt"/>
    </style:style>
    <style:style style:name="T114" style:parent-style-name="Domyślnaczcionkaakapitu" style:family="text">
      <style:text-properties fo:color="#000000" fo:font-size="11pt" style:font-size-asian="11pt" fo:language="en" fo:country="US"/>
    </style:style>
    <style:style style:name="T115" style:parent-style-name="Hiperłącze" style:family="text">
      <style:text-properties fo:font-weight="bold" style:font-weight-asian="bold" style:font-weight-complex="bold" fo:font-size="11pt" style:font-size-asian="11pt" fo:language="en" fo:country="US"/>
    </style:style>
    <style:style style:name="T116" style:parent-style-name="Domyślnaczcionkaakapitu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language="en" fo:country="US"/>
    </style:style>
    <style:style style:name="P117" style:parent-style-name="Standard" style:list-style-name="LFO1" style:family="paragraph">
      <style:paragraph-properties fo:border="0.0034in solid #FFFFFF" fo:padding="0.4305in" style:shadow="#000000 0.0034in 0.0034in" fo:text-align="justify" fo:margin-left="0.0986in">
        <style:tab-stops/>
      </style:paragraph-properties>
    </style:style>
    <style:style style:name="T118" style:parent-style-name="Domyślnaczcionkaakapitu" style:family="text">
      <style:text-properties fo:color="#000000" fo:font-size="11pt" style:font-size-asian="11pt"/>
    </style:style>
    <style:style style:name="T119" style:parent-style-name="Domyślnaczcionkaakapitu" style:family="text">
      <style:text-properties fo:font-weight="bold" style:font-weight-asian="bold" fo:color="#000000" fo:font-size="11pt" style:font-size-asian="11pt"/>
    </style:style>
    <style:style style:name="T120" style:parent-style-name="Domyślnaczcionkaakapitu" style:family="text">
      <style:text-properties fo:font-weight="bold" style:font-weight-asian="bold" fo:color="#000000" fo:font-size="11pt" style:font-size-asian="11pt" fo:language="en" fo:country="US"/>
    </style:style>
    <style:style style:name="T121" style:parent-style-name="Domyślnaczcionkaakapitu" style:family="text">
      <style:text-properties fo:color="#000000" fo:font-size="11pt" style:font-size-asian="11pt" fo:language="en" fo:country="US"/>
    </style:style>
    <style:style style:name="T12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" style:parent-style-name="Standard" style:list-style-name="LFO1" style:family="paragraph">
      <style:paragraph-properties fo:border="0.0034in solid #FFFFFF" fo:padding="0.4305in" style:shadow="#000000 0.0034in 0.0034in" fo:text-align="justify" fo:margin-left="0.0986in">
        <style:tab-stops/>
      </style:paragraph-properties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 fo:language="en" fo:country="US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Akapitzlistą" style:list-style-name="LFO1" style:family="paragraph">
      <style:paragraph-properties fo:border="0.0034in solid #FFFFFF" fo:padding="0.4305in" style:shadow="#000000 0.0034in 0.0034in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color="#000000"/>
    </style:style>
    <style:style style:name="P129" style:parent-style-name="Akapitzlistą" style:list-style-name="LFO1" style:family="paragraph">
      <style:paragraph-properties fo:border="0.0034in solid #FFFFFF" fo:padding="0.4305in" style:shadow="#000000 0.0034in 0.0034in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color="#000000"/>
    </style:style>
    <style:style style:name="P130" style:parent-style-name="NormalnyWeb" style:list-style-name="LFO1" style:family="paragraph">
      <style:paragraph-properties fo:text-align="justify" fo:margin-top="0in" fo:margin-bottom="0in" fo:margin-left="0.0986in">
        <style:tab-stops/>
      </style:paragraph-properties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/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P134" style:parent-style-name="NormalnyWeb" style:family="paragraph">
      <style:paragraph-properties fo:text-align="justify" fo:margin-top="0in" fo:margin-bottom="0in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P136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7" style:parent-style-name="Normalny" style:family="paragraph">
      <style:paragraph-properties fo:text-align="justify" fo:line-height="106%"/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NormalnyWeb" style:family="paragraph">
      <style:paragraph-properties fo:text-align="justify" fo:margin-top="0in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P143" style:parent-style-name="NormalnyWeb" style:family="paragraph">
      <style:paragraph-properties fo:text-align="justify" fo:margin-top="0in" fo:text-indent="-0.1972in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NormalnyWeb" style:family="paragraph">
      <style:paragraph-properties fo:text-align="justify" fo:margin-top="0in" fo:text-indent="-0.1972in"/>
    </style:style>
    <style:style style:name="T148" style:parent-style-name="Domyślnaczcionkaakapitu" style:family="text">
      <style:text-properties fo:color="#202124" fo:font-size="11pt" style:font-size-asian="11pt" style:font-size-complex="11pt" fo:background-color="#FFFFFF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154" style:parent-style-name="Domyślnaczcionkaakapitu" style:family="text">
      <style:text-properties fo:color="#202124" fo:font-size="11pt" style:font-size-asian="11pt" style:font-size-complex="11pt" fo:background-color="#FFFFFF"/>
    </style:style>
    <style:style style:name="P15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56" style:parent-style-name="Normalny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 fo:margin-bottom="0.1111in"/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….................................................................<text:tab/><text:tab/>Wąwolnica, dnia …......................</text:p>
      <text:p text:style-name="P2"><text:s/>…................................................................</text:p>
      <text:p text:style-name="P3"><text:s/>…................................................................. <text:s text:c="6"/><text:tab/></text:p>
      <text:p text:style-name="Standard"><text:span text:style-name="T4"><text:s/></text:span><text:span text:style-name="T5">wnioskodawca ( dane właściciela nieruchomości)</text:span><text:span text:style-name="T6"><text:tab/></text:span><text:span text:style-name="T7"><text:tab/></text:span><text:span text:style-name="T8"><text:tab/></text:span><text:span text:style-name="T9"><text:s/></text:span><text:span text:style-name="T10">Zakład Gospodarki Komunalnej</text:span><text:span text:style-name="T11"><text:tab/></text:span></text:p>
      <text:p text:style-name="Standard"><text:span text:style-name="T12"><text:s text:c="6"/></text:span><text:span text:style-name="T13"></text:span><text:span text:style-name="T14"></text:span><text:span text:style-name="T15"></text:span><text:span text:style-name="T16"></text:span><text:span text:style-name="T17"></text:span><text:span text:style-name="T18"></text:span><text:span text:style-name="T19"></text:span><text:span text:style-name="T20"></text:span><text:span text:style-name="T21"></text:span><text:span text:style-name="T22"><text:s/></text:span><text:span text:style-name="T23"><text:s text:c="4"/></text:span><text:span text:style-name="T24"><text:s/></text:span><text:span text:style-name="T25"><text:s text:c="22"/></text:span><text:span text:style-name="T26">w Wąwolnicy <text:s text:c="2"/></text:span><text:span text:style-name="T27"><text:line-break/></text:span><text:span text:style-name="T28"><text:s text:c="14"/></text:span><text:span text:style-name="T29">(telefon, e-mail)</text:span><text:span text:style-name="T30">* dane dobrowolne</text:span><text:span text:style-name="T31"><text:tab/></text:span><text:span text:style-name="T32"><text:tab/></text:span><text:span text:style-name="T33"><text:tab/><text:s text:c="13"/></text:span><text:span text:style-name="T34">ul. Rynek 32</text:span><text:span text:style-name="T35"><text:s text:c="32"/>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0"/></text:span><text:span text:style-name="T41">24-160 Wąwolnica</text:span></text:p>
      <text:p text:style-name="Standard"><text:span text:style-name="T42"><text:tab/>……………………………………………. <text:s text:c="24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</text:span></text:p>
      <text:p text:style-name="P53"><text:span text:style-name="T54">WNIOSEK O WYDANIE WARUNKÓW TECHNICZNYCH</text:span><text:span text:style-name="T55"><text:line-break/>PRZYŁĄCZENIA DO SIECI: WODOCIĄGOWEJ / KANALIZACYJNEJ</text:span></text:p>
      <text:p text:style-name="P56"/>
      <text:p text:style-name="Standard"><text:span text:style-name="T57">1</text:span><text:span text:style-name="T58">. Wnioskuję (-my) o przyłączenie do sieci następującego obiektu:</text:span></text:p>
      <text:p text:style-name="P59">- budynek mieszkalny/handlowy/usługowy</text:p>
      <text:p text:style-name="P60">- lokal mieszkalny/handlowy/usługowy</text:p>
      <text:p text:style-name="P61">- inny.........................................................................................................................</text:p>
      <text:p text:style-name="P62"><text:s/>….............................................................................................................................</text:p>
      <text:p text:style-name="Standard"><text:span text:style-name="T63">2</text:span><text:span text:style-name="T64">. Położenie nieruchomości:</text:span></text:p>
      <text:p text:style-name="P65">Adres........................................................</text:p>
      <text:p text:style-name="P66">…..............................................................</text:p>
      <text:p text:style-name="P67">Nr działki …............................................</text:p>
      <text:p text:style-name="P68"/>
      <text:p text:style-name="Standard"><text:span text:style-name="T69">3</text:span><text:span text:style-name="T70">. Tytuł prawny wnioskodawcy do obiektu:</text:span></text:p>
      <text:p text:style-name="P71">….............................................................................................. <text:s text:c="2"/>nr <text:s text:c="2"/>…................</text:p>
      <text:p text:style-name="P72">( Tytuł data i numer dokumentu , <text:s/>własność, dzierżawa, najem, użytkowanie)</text:p>
      <text:p text:style-name="P73"/>
      <text:p text:style-name="Standard"><text:span text:style-name="T74">4</text:span><text:span text:style-name="T75">. Cel przeznaczenia wody i przewidywane zapotrzebowanie ( w m³/dobę):</text:span></text:p>
      <text:p text:style-name="P76">- gospodarstwo domowe..........................................................................................</text:p>
      <text:p text:style-name="P77">- działalność gospodarcza: handel / usługi / gastronomia /produkcja przemysłowa</text:p>
      <text:p text:style-name="P78"><text:s text:c="3"/>................................................................................................................................</text:p>
      <text:p text:style-name="P79">- woda na budowę ….................................................................................................</text:p>
      <text:p text:style-name="P80">- inny ….....................................................................................................................</text:p>
      <text:p text:style-name="P81"/>
      <text:p text:style-name="Standard"><text:span text:style-name="T82">5</text:span><text:span text:style-name="T83">. Rodzaj odprowadzonych ścieków:</text:span></text:p>
      <text:p text:style-name="P84">- bytowe <text:s text:c="2"/>………………………………………………………………………………………</text:p>
      <text:p text:style-name="P85">- przemysłowe <text:s text:c="2"/>……………………………………………………………………………….</text:p>
      <text:p text:style-name="P86"/>
      <text:p text:style-name="Standard"><text:span text:style-name="T87">6</text:span><text:span text:style-name="T88">. Planowany termin rozpoczęcia poboru wody lub dostarczania ścieków</text:span></text:p>
      <text:p text:style-name="P89"><text:s text:c="3"/>…..................................................</text:p>
      <text:p text:style-name="P90">Załączniki:</text:p>
      <text:p text:style-name="P91">1. Aktualna mapa sytuacyjno-wysokościowa do celów informacyjnych, obejmująca teren inwestycji z zaznaczoną propozycją przebiegu planowanego przyłącza.</text:p>
      <text:p text:style-name="Standard"><text:span text:style-name="T92">2. Odpis lub wyciąg z dokumentu potwierdzającego prawo do dysponowania nieruchomością lub oświadczenie o posiadanym prawie do dysponowania nieruchomością<text:s/></text:span><text:span text:style-name="T93">(do wglądu</text:span><text:span text:style-name="T94">)</text:span></text:p>
      <text:p text:style-name="P95">Podpis wnioskodawcy</text:p>
      <text:p text:style-name="P96"/>
      <text:p text:style-name="P97">…...................................</text:p>
      <text:p text:style-name="P98"/>
      <text:p text:style-name="P99"/>
      <text:p text:style-name="P100"/>
      <text:p text:style-name="P101"/>
      <text:p text:style-name="P102"/>
      <text:p text:style-name="P103">OBOWIĄZEK INFORMACYJNY</text:p>
      <text:p text:style-name="P104"/>
      <text:p text:style-name="P105"><text:span text:style-name="T106">Na podstawie art. 13 ust. 1 i 2 Rozporządzenia Parlamentu Europejskiego i Rady (UE) 2016/679 z 27 kwietnia 2016 r. w sprawie ochrony os</text:span><text:span text:style-name="T107">ób fizycznych w związku z przetwarzaniem danych osobowych i w sprawie swobodnego przepływu takich danych oraz uchylenia dyrektywy 95/46/WE (Dz.U.UE.L. z 2016r. Nr 119, s.1 ze zm.) - dalej: „RODO” informuję, że:</text:span></text:p>
      <text:list text:style-name="LFO1" text:continue-numbering="true">
        <text:list-item>
          <text:p text:style-name="P108"><text:span text:style-name="T109">Administratorem Państwa danych jest<text:s/></text:span><text:span text:style-name="T110">Zakład Gospodarki Komunalnej w Wąwolnicy z<text:s/></text:span><text:span text:style-name="T111">siedzibą przy ul. Rynek 32 24-160 Wąwolnica ( tel. 81 8825952)</text:span></text:p>
        </text:list-item>
        <text:list-item>
          <text:p text:style-name="P112"><text:span text:style-name="T113">Administrator wyznaczył Inspektora Ochrony Danych, z kt</text:span><text:span text:style-name="T114">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15">inspektor@cbi24.pl</text:span></text:a><text:span text:style-name="T116">.</text:span></text:p>
        </text:list-item>
        <text:list-item>
          <text:p text:style-name="P117"><text:span text:style-name="T118">Państwa dane osobowe będą przetwarzane w celu<text:s/></text:span><text:span text:style-name="T119">wydania warunk</text:span><text:span text:style-name="T120">ów technicznych przyłączenia do sieci wodociągowej i kanalizacyjnej,</text:span><text:span text:style-name="T121"><text:s/>jak również w celu realizacji praw oraz obowiązków wynikających z przepisów prawa (art. 6 ust. 1<text:s/></text:span><text:span text:style-name="T122">lit. c RODO) oraz ustawy z dnia 7 czerwca 2001 r. o zbiorowym zaopatrzeniu w wodę i zbiorowym odprowadzaniu ścieków <text:s/>(t.j. Dz. U. z 2020r. poz. 2028 z późn. zm.); ustawy z dnia 7 lipca 1994 r. Prawo budowlane (t.j. Dz. U. z 2018 r. poz. 1202 z późn. zm.); ustawy <text:s/>z dnia 27 kwietnia 2001 r. Prawo ochrony środowiska (t.j. Dz. U. z 2018 r. poz. 799 z późn. zm.) oraz Rozporządzenia Ministra Transportu, Budownictwa i Gospodarki Morskiej z dnia 25 kwietnia 2012 r. w sprawie szczegółowego zakresu i formy projektu budowlanego (t.j. Dz. U. z 2018 r. poz. 1935)</text:span><text:span text:style-name="T123"><text:s/>oraz na podstawie Państwa zgody (art. 6 ust. 1 lit. a RODO) w zakresie danych kontaktowych tj. numeru telefonu i adresu e-mail w celu ułatwienia szybkiego i bezpośredniego kontaktu w sprawach dotyczących realizacji umowy.</text:span></text:p>
        </text:list-item>
        <text:list-item>
          <text:p text:style-name="P124"><text:span text:style-name="T125">Państwa dane osobowe będą przetwarzane przez okres niezbędny do realizacji ww. celu z uwzględnieniem okres</text:span><text:span text:style-name="T126">ów przechowywania określonych w przepisach szczególnych w tym przepisów archiwalnych.<text:s/></text:span><text:span text:style-name="T127">Natomiast z przypadku danych podanych dobrowolnie – co do zasady do czasu wycofania przez Panią/Pana zgody na ich przetwarzanie.<text:s/></text:span></text:p>
        </text:list-item>
        <text:list-item>
          <text:p text:style-name="P128">Państwa dane osobowe będą przetwarzane w sposób zautomatyzowany, lecz nie będą podlegały zautomatyzowanemu podejmowaniu decyzji, w tym o profilowaniu.</text:p>
        </text:list-item>
        <text:list-item>
          <text:p text:style-name="P129">Państwa dane osobowych nie będą przekazywane poza Europejski Obszar Gospodarczy (obejmujący Unię Europejską, Norwegię, Liechtenstein i Islandię).</text:p>
        </text:list-item>
        <text:list-item>
          <text:p text:style-name="P130"><text:span text:style-name="T131">W związku z przetwarzaniem Państwa danych osobowych, przysługują Państwu następujące prawa:</text:span></text:p>
        </text:list-item>
      </text:list>
      <text:p text:style-name="P132"><text:span text:style-name="T133">- prawo dostępu do swoich danych oraz otrzymania ich kopii;</text:span></text:p>
      <text:p text:style-name="P134"><text:span text:style-name="T135">- prawo do sprostowania (poprawiania) swoich danych osobowych;</text:span></text:p>
      <text:p text:style-name="P136">- prawo do ograniczenia przetwarzania danych osobowych;</text:p>
      <text:p text:style-name="P137"><text:span text:style-name="T138">-</text:span><text:span text:style-name="T139"><text:s/>w przypadku gdy przetwarzanie odbywa się na podstawie wyrażonej zgody (art. 6 ust. 1 lit. a RODO) - prawo do cofnięcia zgody w dowolnym momencie bez wpływu na zgodność z prawem przetwarzania, którego dokonano na podstawie zgody przed jej cofnięciem;<text:s/></text:span></text:p>
      <text:p text:style-name="P140"><text:span text:style-name="T141">- prawo wniesienia skargi do Prezesa Urzędu Ochrony Danych Osobowych (ul. Stawki 2, 00-193 Warszawa), w sytuacji, gdy uzna Pani/Pan, że przetwarzanie danych osobowych narusza przepisy og</text:span><text:span text:style-name="T142">ólnego rozporządzenia o ochronie danych osobowych (RODO);</text:span></text:p>
      <text:p text:style-name="P143"><text:span text:style-name="T144">8. Podanie przez Państwa danych osobowych jest obowiązkowe. Nieprzekazanie danych skutkować będzie brakiem realizacji celu, o kt</text:span><text:span text:style-name="T145">órym mowa w punkcie 3.</text:span><text:span text:style-name="T146"><text:s/>Nieprzekazanie danych udostępnianych dobrowolnie pozostaje bez wpływu na rozpoznanie sprawy.</text:span></text:p>
      <text:p text:style-name="P147"><text:span text:style-name="T148">9. Państwa dane mogą zostać przekazane podmiotom zewnętrznym na podstawie umowy powierzenia przetwarzania danych osobowych tj. usługodawcom wykonujących usługi serwisu systemów informatycznych lub doradztwa prawnego,</text:span><text:span text:style-name="T149"><text:s/></text:span><text:span text:style-name="T150">dostawcy strony podmiotowej w Biuletynie Informacji Publicznej, dostawcy usług hostingu poczty mailowej w przypadku korespondencji prowadzonej drogą mailową</text:span><text:span text:style-name="T151">,<text:s/></text:span><text:span text:style-name="T152">dostawcy usług brakowania bądź archiwizowania dokumentacji i nośników danych</text:span><text:span text:style-name="T153"><text:s/></text:span><text:span text:style-name="T154">a także podmiotom lub organom uprawnionym na podstawie przepisów prawa.</text:span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GK</meta:initial-creator>
    <dc:creator>Małgorzata Potręć</dc:creator>
    <meta:creation-date>2024-02-28T14:55:00Z</meta:creation-date>
    <dc:date>2024-02-28T15:04:00Z</dc:date>
    <meta:print-date>2019-03-05T09:34:00Z</meta:print-date>
    <meta:template xlink:href="Normal" xlink:type="simple"/>
    <meta:editing-cycles>3</meta:editing-cycles>
    <meta:editing-duration>PT240S</meta:editing-duration>
    <meta:document-statistic meta:page-count="2" meta:paragraph-count="13" meta:word-count="967" meta:character-count="6758" meta:row-count="48" meta:non-whitespace-character-count="5804"/>
  </office:meta>
</office:document-meta>
</file>